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twee dakkapellen op locatie Pieter de Hooghlaan 21, 1394GJ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li 2025 een aanvraag omgevingsvergunning verleend voor het realiseren van twee dakkapellen op locatie Pieter de Hooghlaan 21, 1394GJ Nederhorst den Berg met zaaknummer Z2025-0000078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78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960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0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0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88</meta:user-defined>
    <meta:user-defined meta:name="DCTERMS.abstract">Betreft: Beschikking op aanvraag op locatie Pieter de Hooghlaan 21, 1394GJ Nederhorst den Berg. Startdatum:27 juni 2025 datum besluit: 17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realiseren van twee dakkapellen op locatie Pieter de Hooghlaan 21, 1394GJ Nederhorst den Berg</meta:user-defined>
    <meta:user-defined meta:name="OVERHEIDop.datumEindeReactietermijn">2025-08-28</meta:user-defined>
    <meta:user-defined meta:name="OVERHEIDop.terinzageleggingBG">https://jeleefomgeving.nl/inzien/810115013/10cba6f0-f818-41eb-8303-1130dc99d26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03</meta:user-defined>
    <meta:user-defined meta:name="OVERHEIDop.GmbID/DC.identifier">gmb-2025-319603</meta:user-defined>
    <meta:user-defined meta:name="OVERHEIDop.versieInformatie"/>
  </office:meta>
</office:document-meta>
</file>