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3-1-1">
      <style:table-column-properties/>
    </style:style>
    <style:style style:family="table-column" style:parent-style-name="colspec" style:name="id1-3-2-2-1-3-3-1-2">
      <style:table-column-properties/>
    </style:style>
    <style:style style:family="table-column" style:parent-style-name="colspec" style:name="id1-3-2-2-1-3-3-1-3">
      <style:table-column-properties/>
    </style:style>
    <style:style style:family="table-column" style:parent-style-name="colspec" style:name="id1-3-2-2-1-3-3-1-4">
      <style:table-column-properties/>
    </style:style>
    <style:style style:family="table-column" style:parent-style-name="colspec" style:name="id1-3-2-2-1-3-3-1-5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ndermandaatbesluit Land van Cu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;</text:p>
            <text:p text:style-name="al"/>
            <text:p text:style-name="al">gelet op het Mandaatbesluit college Land van Cuijk 2025 d.d. 16 juni 2025 waarin de mogelijkheid wordt geboden om ondermandaat te verstrekken;</text:p>
            <text:p text:style-name="al"/>
            <text:p text:style-name="al">gelet op het Ondermandaatbesluit Land van Cuijk 2025 van 18 juni 2025 en het daarbij behorende ondermandaatregister;</text:p>
            <text:p text:style-name="al"/>
            <text:p text:style-name="al">overwegende dat het college de “beleidsregel intrekken omgevingsvergunningen Land van Cuijk 2025” op 1 juli 2025 heeft vastgesteld;</text:p>
            <text:p text:style-name="al"/>
            <text:p text:style-name="al">overwegende dat het doelmatig en wenselijk is het ondermandaatregister te wijzigen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">
                <text:number>1.</text:number>
                <text:p text:style-name="al">Het “ondermandaatregister behorende bij het ondermandaatbesluit van de gemeentesecretaris van 18 juni 2025” te wijzigen en aan “ondermandaat team Vergunningverlening” toe te voegen de punten 6 en 7 die luiden als volgt:</text:p>
              </text:list-item>
              <text:list-item text:style-override="id1-3-2-2-1-3">
                <text:number/>
                <text:p text:style-name="al"/>
                <text:p><draw:frame draw:style-name="lidiv"><draw:text-box ofo:max-width="15.3cm" ofo:min-height="1cm" ofo:min-width="5cm"><text:section text:name="table_id1-3-2-2-1-3-3" text:style-name="table"><text:p text:style-name="table_top"/>
              <table:table table:style-name="tgroup">
                <table:table-column table:style-name="id1-3-2-2-1-3-3-1-1"/>
                <table:table-column table:style-name="id1-3-2-2-1-3-3-1-2"/>
                <table:table-column table:style-name="id1-3-2-2-1-3-3-1-3"/>
                <table:table-column table:style-name="id1-3-2-2-1-3-3-1-4"/>
                <table:table-column table:style-name="id1-3-2-2-1-3-3-1-5"/>
                
                  <table:table-row table:style-name="row">
                    <table:table-cell table:style-name="cell_frame_all" table:number-rows-spanned="1" table:number-columns-spanned="1">
                      <text:p text:style-name="table_al">6</text:p>
                    </table:table-cell>
                    <table:table-cell table:style-name="cell_frame_all" table:number-rows-spanned="1" table:number-columns-spanned="1">
                      <text:p text:style-name="table_al">Het afhandelen van meldingen in het kader van de APV en de Omgevingswet</text:p>
                    </table:table-cell>
                    <table:table-cell table:style-name="cell_frame_all" table:number-rows-spanned="1" table:number-columns-spanned="1">
                      <text:p text:style-name="table_al">Gemeentesecretaris/</text:p>
                      <text:p text:style-name="table_al">Algemeen directeur</text:p>
                      <text:p text:style-name="table_al">Concerndirecteur</text:p>
                      <text:p text:style-name="table_al">Teammanager</text:p>
                    </table:table-cell>
                    <table:table-cell table:style-name="cell_frame_all" table:number-rows-spanned="1" table:number-columns-spanned="1">
                      <text:p text:style-name="table_al">Medewerker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7</text:p>
                    </table:table-cell>
                    <table:table-cell table:style-name="cell_frame_all" table:number-rows-spanned="1" table:number-columns-spanned="1">
                      <text:p text:style-name="table_al">(Ambtshalve) intrekken omgevingsvergunningen </text:p>
                    </table:table-cell>
                    <table:table-cell table:style-name="cell_frame_all" table:number-rows-spanned="1" table:number-columns-spanned="1">
                      <text:p text:style-name="table_al">Gemeentesecretaris/</text:p>
                      <text:p text:style-name="table_al">Algemeen directeur</text:p>
                      <text:p text:style-name="table_al">Concerndirecteur</text:p>
                      <text:p text:style-name="table_al">Teammanager</text:p>
                    </table:table-cell>
                    <table:table-cell table:style-name="cell_frame_all" table:number-rows-spanned="1" table:number-columns-spanned="1">
                      <text:p text:style-name="table_al">Regisseur omgevingstafel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4">
                <text:number>2.</text:number>
                <text:p text:style-name="al">Dit besluit treedt de dag na bekendmaking in werking 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4 jul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ohan Postma</text:span></text:p>
            <text:p><text:span text:style-name="functie">Gemeentesecretaris/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60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Land van Cu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Mandaatbesluit burgemeester gemeente Land van Cuijk 2024]|[https://lokaleregelgeving.overheid.nl/CVDR719470/1</meta:user-defined>
    <meta:user-defined meta:name="DC.source">Mandaatbesluit college Land van Cuijk 2025]|[https://lokaleregelgeving.overheid.nl/CVDR741037/1</meta:user-defined>
    <meta:user-defined meta:name="DCTERMS.alternative">Ondermandaatbesluit Land van Cuijk 2025</meta:user-defined>
    <dc:language>nl</dc:language>
    <meta:user-defined meta:name="OVERHEIDop.locatietype/OVERHEIDop.gebiedsmarkering">Gemeente</meta:user-defined>
    <meta:user-defined meta:name="DC.title">Ondermandaatbesluit Land van Cuijk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601</meta:user-defined>
    <meta:user-defined meta:name="OVERHEIDop.betreftRegeling">CVDR741044_2</meta:user-defined>
    <meta:user-defined meta:name="OVERHEIDop.GmbID/DC.identifier">gmb-2025-319601</meta:user-defined>
    <meta:user-defined meta:name="xs:date/OVERHEIDop.startdatum">2025-07-23</meta:user-defined>
    <meta:user-defined meta:name="OVERHEIDop.versieInformatie"/>
  </office:meta>
</office:document-meta>
</file>