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achterzijde van de woning Vuursteenkreek 27, 3206 H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Vuursteenkreek 27  </text:p>
            <text:p text:style-name="common-al">3206 HR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5239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8-06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7-07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959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9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9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52394</meta:user-defined>
    <meta:user-defined meta:name="DCTERMS.abstract">Het plaatsen van een dakkapel op de achte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achterzijde van de woning Vuursteenkreek 27, 3206 HR Spijkeniss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597</meta:user-defined>
    <meta:user-defined meta:name="OVERHEIDop.GmbID/DC.identifier">gmb-2025-319597</meta:user-defined>
    <meta:user-defined meta:name="OVERHEIDop.versieInformatie"/>
  </office:meta>
</office:document-meta>
</file>