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een buurtfeest op 13 september 2025 op het grasveldje tegenover Jeneverbes 3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het houden van een buurtfeest op 13 september 2025 van 19.00 uur tot 23.00 uur op het grasveldje tegenover Jeneverbes 3 in Oisterwij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95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 voor het houden van een buurtfeest op 13 september 2025 op het grasveldje tegenover Jeneverbes 3 in Oist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595</meta:user-defined>
    <meta:user-defined meta:name="OVERHEIDop.GmbID/DC.identifier">gmb-2025-319595</meta:user-defined>
    <meta:user-defined meta:name="OVERHEIDop.versieInformatie"/>
  </office:meta>
</office:document-meta>
</file>