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ruil gemeentegrond/snippergroen ter hoogte van Van Lochem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uit te rui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uitruil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Ter hoogte van Van Lochemstraat, Enschede B 7954, ter grootte van ongeveer 43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5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Grondruil gemeentegrond/snippergroen ter hoogte van Van Lochemstraa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9585</meta:user-defined>
    <meta:user-defined meta:name="OVERHEIDop.GmbID/DC.identifier">gmb-2025-319585</meta:user-defined>
    <meta:user-defined meta:name="OVERHEIDop.versieInformatie"/>
  </office:meta>
</office:document-meta>
</file>