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.G.D. Cramerstraat 23 in Wapenveld: het verwijderen van de asbesthoudende materialen (m.u.v. Bron 1 en 11)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juli 2025 een sloopmelding heeft ontvangen voor het verwijderen van de asbesthoudende materialen (m.u.v. Bron 1 en 11) uit het hoofdgebouw op het perceel H.G.D. Cramerstraat 23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58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.G.D. Cramerstraat 23 in Wapenveld: het verwijderen van de asbesthoudende materialen (m.u.v. Bron 1 en 11) uit het hoofdgebouw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582</meta:user-defined>
    <meta:user-defined meta:name="OVERHEIDop.GmbID/DC.identifier">gmb-2025-319582</meta:user-defined>
    <meta:user-defined meta:name="OVERHEIDop.versieInformatie"/>
  </office:meta>
</office:document-meta>
</file>