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op het dorpsplein en rondom dorpshuis Kaj Munk, gelegen aan de Schoolstraat, Kerklaan vanaf de Schoolstraat tot en met de IJssellaan, Leklaan met de bijbehorende parkeerterreinen en het parkeerterrein aan de Schoolstraat ter hoogte van huisnummer 2 tot en met 19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gunning te verlenen voor het houden van het evenement: 23e Answester Dweilbandfestival op zondag 28 september 2025 van 12:00 uur tot 21:00 uur op het dorpsplein en rondom dorpshuis Kaj Munk, gelegen aan de Schoolstraat, Leklaan en Kerklaan in Hansweert;</text:p>
            <text:p text:style-name="common-al">• ontheffing te verlenen voor het in werking hebben van toestellen of geluidsapparaten en het verrichten van handelingen die voor de omgeving geluidshinder veroorzaken op zondag 28 september 2025 van 12:00 uur tot 21:00 uur op het dorpsplein en rondom dorpshuis Kaj Munk, gelegen aan de Schoolstraat, Leklaan en Kerklaan in Hansweert;</text:p>
            <text:p text:style-name="common-al">• ontheffing te verlenen voor het belemmeren van de bruikbaarheid van de weg op zaterdag 27 september 2025 van 13:00 uur tot 18:00 uur en op zondag 28 september van 12:00 uur tot 21:00 uur aan de Schoolstraat, Kerklaan vanaf de Schoolstraat tot en met de IJssellaan, Leklaan met de bijbehorende parkeerterreinen en het parkeerterrein aan de Schoolstraat ter hoogte van huisnummer 2 tot en met 19 in Hansweert.</text:p>
            <text:p text:style-name="common-al"/>
            <text:p text:style-name="common-al">Verzenddatum besluit: 17 juli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958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8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8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Kennisgeving op grond van de Algemene Plaatselijke Verordening, op het dorpsplein en rondom dorpshuis Kaj Munk, gelegen aan de Schoolstraat, Kerklaan vanaf de Schoolstraat tot en met de IJssellaan, Leklaan met de bijbehorende parkeerterreinen en het parkeerterrein aan de Schoolstraat ter hoogte van huisnummer 2 tot en met 19 in Hansweert</meta:user-defined>
    <meta:user-defined meta:name="DCTERMS.W3CDTF/DCTERMS.available">2025-07-21</meta:user-defined>
    <meta:user-defined meta:name="DCTERMS.W3CDTF/OVERHEIDop.jaargang">2025</meta:user-defined>
    <meta:user-defined meta:name="OVERHEIDop.publicationIssue">319581</meta:user-defined>
    <meta:user-defined meta:name="OVERHEIDop.GmbID/DC.identifier">gmb-2025-319581</meta:user-defined>
    <meta:user-defined meta:name="OVERHEIDop.versieInformatie"/>
  </office:meta>
</office:document-meta>
</file>