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voor het houden van een Buurtbarbecue op 23 augustus 2025 in de Marius van de Wildenbergstraat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voor:</text:p>
            <text:list text:style-name="id1-3-2-1-1-3">
              <text:list-item text:style-override="id1-3-2-1-1-3-1">
                <text:number>•</text:number>
                <text:p text:style-name="al">het houden van een Buurtbarbecue op 23 augustus 2025 van 15.00 uur tot 0.00 uur in de Marius van de Wildenbergstraat in Haaren. Verzonden aan aanvrager op 11-07-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5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barbecue op 23 augustus 2025 in de Marius van de Wildenbergstraat in Haaren</meta:user-defined>
    <meta:user-defined meta:name="DCTERMS.W3CDTF/DCTERMS.available">2025-07-23</meta:user-defined>
    <meta:user-defined meta:name="DCTERMS.W3CDTF/OVERHEIDop.jaargang">2025</meta:user-defined>
    <meta:user-defined meta:name="OVERHEIDop.publicationIssue">319580</meta:user-defined>
    <meta:user-defined meta:name="OVERHEIDop.GmbID/DC.identifier">gmb-2025-319580</meta:user-defined>
    <meta:user-defined meta:name="OVERHEIDop.versieInformatie"/>
  </office:meta>
</office:document-meta>
</file>