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Biezenstraat 18’,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in de bodem bij de Biezenstraat 18 in Nijmegen werkzaamheden worden uitgevoerd volgens het Besluit Uniforme Saneringen (BUS). Deze werkzaamheden vinden plaats ten behoeve van de aanleg kabels of leidingen. Er zal een sleuf gegraven worden, waarbij de verontreinigde grond tijdelijk uitgeplaatst zal worden. Na het aanleggen van de kabel zal de grond weer teruggeplaatst worden, waarna de verharding of eerder aangelegde leeflaag weer zal worden aangebracht. De sleuf wordt gegraven vanaf het trottoir naar het pand Biezenstraat. </text:p>
            <text:p text:style-name="common-al">De sanering kan op 14-08-2025 starten, tenzij daarvoor blijkt dat de melding niet voldoet aan de eisen van het BUS. </text:p>
            <text:p text:style-name="last-al">U kunt het college erop wijzen als de voorgenomen werkzaamheden volgens u niet voldoen aan de eisen van het BUS. U kunt de melding inzien bij Bureau Archeologie en bodemkwaliteit. Om de melding in te zien of om uw reactie te geven, kunt u bellen met Marcel Lemmen van Bureau Archeologie en bodemkwaliteit, telefoon (06) 5275 1604. U kunt ook een e-mail sturen naar m.lemmen@nijmegen.nl. U moet uw reactie voor 07-08-2025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57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7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7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esluit Uniforme Bodemsanering Wet bodembescherming ‘Biezenstraat 18’, Nijmegen</meta:user-defined>
    <meta:user-defined meta:name="DCTERMS.W3CDTF/DCTERMS.available">2025-07-23</meta:user-defined>
    <meta:user-defined meta:name="DCTERMS.W3CDTF/OVERHEIDop.jaargang">2025</meta:user-defined>
    <meta:user-defined meta:name="OVERHEIDop.publicationIssue">319577</meta:user-defined>
    <meta:user-defined meta:name="OVERHEIDop.GmbID/DC.identifier">gmb-2025-319577</meta:user-defined>
    <meta:user-defined meta:name="OVERHEIDop.versieInformatie"/>
  </office:meta>
</office:document-meta>
</file>