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realiseren van een aanbouw achter de woning, Westelijke Kanaalweg 65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realiseren van een aanbouw achter de woning op locatie Westelijke Kanaalweg 65 in Wemeldinge.</text:p>
            <text:p text:style-name="common-al">Het besluit is op 17 juli 2025 verstuurd aan de initiatiefnemer.</text:p>
            <text:p text:style-name="common-al">Het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1957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7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7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17</meta:user-defined>
    <meta:user-defined meta:name="DCTERMS.abstract">Betreft:  Besluit op locatie Westelijke Kanaalweg 65 in Wemeldinge</meta:user-defined>
    <dc:language>nl</dc:language>
    <meta:user-defined meta:name="OVERHEIDop.locatietype/OVERHEIDop.gebiedsmarkering">Vlak</meta:user-defined>
    <meta:user-defined meta:name="DC.title">Kennisgeving voor het  realiseren van een aanbouw achter de woning, Westelijke Kanaalweg 65 in Wemeldinge</meta:user-defined>
    <meta:user-defined meta:name="DCTERMS.W3CDTF/DCTERMS.available">2025-07-21</meta:user-defined>
    <meta:user-defined meta:name="DCTERMS.W3CDTF/OVERHEIDop.jaargang">2025</meta:user-defined>
    <meta:user-defined meta:name="OVERHEIDop.publicationIssue">319576</meta:user-defined>
    <meta:user-defined meta:name="OVERHEIDop.GmbID/DC.identifier">gmb-2025-319576</meta:user-defined>
    <meta:user-defined meta:name="OVERHEIDop.versieInformatie"/>
  </office:meta>
</office:document-meta>
</file>