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ostlangeweg ong. Hoofdplaat, kadastraal bekend onder,  (OBG00) K 1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van een waterbassin met een inhoud van 5.000 m3 op het adres Oostlangeweg ong. Hoofdplaat, Kadastraal bekend onder OBG00-K-1118(CLZ-0000952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956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6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6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2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Oostlangeweg ong. Hoofdplaat, kadastraal bekend onder,  (OBG00) K 1118</meta:user-defined>
    <meta:user-defined meta:name="DCTERMS.W3CDTF/DCTERMS.available">2025-07-30</meta:user-defined>
    <meta:user-defined meta:name="DCTERMS.W3CDTF/OVERHEIDop.jaargang">2025</meta:user-defined>
    <meta:user-defined meta:name="OVERHEIDop.publicationIssue">319569</meta:user-defined>
    <meta:user-defined meta:name="OVERHEIDop.GmbID/DC.identifier">gmb-2025-319569</meta:user-defined>
    <meta:user-defined meta:name="OVERHEIDop.versieInformatie"/>
  </office:meta>
</office:document-meta>
</file>