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sterken van de woning (vervangen van de schoorsteen en vloer), Damsterdiep-Zuidzijde 8, 9792 PH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sterken van de woning (vervangen van de schoorsteen en vloer) aan Damsterdiep-Zuidzijde 8  te Ten Post  </text:span>
          </text:p>
            <text:p text:style-name="common-al">De gemeente Groningen heeft een aanvraag voor een omgevingsvergunning reguliere procedure ontvangen. De vergunning is aangevraagd voor het versterken van de woning (vervangen van de schoorsteen en vloer) aan Damsterdiep-Zuidzijde 8  te Ten Post  , dossiernummer GRN-00021775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956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6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6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77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sterken van de woning (vervangen van de schoorsteen en vloer), Damsterdiep-Zuidzijde 8, 9792 PH Ten Post</meta:user-defined>
    <meta:user-defined meta:name="OVERHEIDop.datumEindeReactietermijn">2025-09-01</meta:user-defined>
    <meta:user-defined meta:name="OVERHEIDop.terinzageleggingBG">https://groningen.lokalebekendmakingen.nl/case/1:9822:136908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68</meta:user-defined>
    <meta:user-defined meta:name="OVERHEIDop.GmbID/DC.identifier">gmb-2025-319568</meta:user-defined>
    <meta:user-defined meta:name="OVERHEIDop.versieInformatie"/>
  </office:meta>
</office:document-meta>
</file>