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plaatsen van dakkapel op de locatie Van Blanckenburgstraat 54 te Dordrecht zaaknummer Z-25-467125</text:p>
      <text:section text:name="zakelijke-mededeling_id1-3-2" text:style-name="zakelijke-mededeling">
        <text:section text:name="zakelijke-mededeling-tekst_id1-3-2-1" text:style-name="zakelijke-mededeling-tekst">
          <text:section text:name="tekst_id1-3-2-1-1" text:style-name="tekst">
            <text:p text:style-name="common-al">De Gemeente Dordrecht heeft een aanvraag voor een vergunning ontvangen. De vergunning is aangevraagd voor het plaatsen van dakkapel op de locatie Van Blanckenburgstraat 54 te Dordrecht.</text:p>
            <text:p text:style-name="common-al"/>
            <text:p text:style-name="common-al">
            <text:span text:style-name="nadrukvet">Waarom publiceert de gemeente dit bericht?</text:span>
          </text:p>
            <text:p text:style-name="common-al">Een vergunning wordt bij de gemeente aangevraagd om toestemming te krijgen om iets te bouwen, verbouwen, slopen, kappen of aan te leggen of om een milieubelastende activiteit uit te voeren. Met dit bericht laat de gemeente u weten dat er misschien iets verandert in uw omgeving. Dan kunt u hier op tijd op reageren. </text:p>
            <text:p text:style-name="common-al"/>
            <text:p text:style-name="common-al">
            <text:span text:style-name="nadrukvet">Wanneer neemt de gemeente een besluit over de aanvraag van de vergunning?</text:span>
          </text:p>
            <text:p text:style-name="common-al">Waarschijnlijk neemt de gemeente voor 7 september 2025 een definitief besluit over de aanvraag van de vergunning. Als de gemeente van plan is de vergunning te verlenen, publiceert de gemeente daarover een nieuw bericht. Vanaf dat moment kunt u de vergunning die de gemeente van plan is te verlenen bekijken en hierop reageren. U kunt nu nog niet reageren.</text:p>
            <text:p text:style-name="common-al"/>
            <text:p text:style-name="common-al">
            <text:span text:style-name="nadrukvet">Heeft u vragen over de aanvraag van de vergunning?</text:span>
          </text:p>
            <text:p text:style-name="last-al">U kunt nu alvast de aanvraag van de vergunning bekijken en hierover vragen stellen. Hiervoor kunt u contact opnemen met de Omgevingsdienst Zuid-Holland Zuid. Dit kan via het telefoonnummer 078-770 858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319566</text:span><text:line-break/><text:date style:data-style-name="dag" text:fixed="true" text:date-value="2025-07-21"/><text:line-break/><text:date style:data-style-name="jaar" text:fixed="true" text:date-value="2025-07-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19566</text:span><text:date style:data-style-name="nicedate" text:fixed="true" text:date-value="2025-07-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19566</text:span><text:date style:data-style-name="nicedate" text:fixed="true" text:date-value="2025-07-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Aanvraag vergunning voor het plaatsen van dakkapel op de locatie Van Blanckenburgstraat 54 te Dordrecht zaaknummer Z-25-467125</meta:user-defined>
    <meta:user-defined meta:name="DCTERMS.W3CDTF/DCTERMS.available">2025-07-21</meta:user-defined>
    <meta:user-defined meta:name="DCTERMS.W3CDTF/OVERHEIDop.jaargang">2025</meta:user-defined>
    <meta:user-defined meta:name="OVERHEIDop.publicationIssue">319566</meta:user-defined>
    <meta:user-defined meta:name="OVERHEIDop.GmbID/DC.identifier">gmb-2025-319566</meta:user-defined>
    <meta:user-defined meta:name="OVERHEIDop.versieInformatie"/>
  </office:meta>
</office:document-meta>
</file>