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e Houwen 6, 9174 GA Ginnum, De Houwen 6, 9174 GA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7-07-2025 besloten om de beslistermijn voor zaak 2025-11188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5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880</meta:user-defined>
    <meta:user-defined meta:name="DCTERMS.abstract">Verlengen beslistermijn vergunning voor het verbouwen van de woning op locatie De Houwen 6, 9174 GA Ginnum, De Houwen 6, 9174 GA Gin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De Houwen 6, 9174 GA Ginnum, De Houwen 6, 9174 GA Ginn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565</meta:user-defined>
    <meta:user-defined meta:name="OVERHEIDop.GmbID/DC.identifier">gmb-2025-319565</meta:user-defined>
    <meta:user-defined meta:name="OVERHEIDop.versieInformatie"/>
  </office:meta>
</office:document-meta>
</file>