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84-1-1">
      <style:table-column-properties style:rel-column-width="45*"/>
    </style:style>
    <style:style style:family="table-column" style:parent-style-name="colspec" style:name="id1-3-2-6-84-1-2">
      <style:table-column-properties style:rel-column-width="14*"/>
    </style:style>
    <style:style style:family="table-column" style:parent-style-name="colspec" style:name="id1-3-2-6-84-1-3">
      <style:table-column-properties style:rel-column-width="6*"/>
    </style:style>
    <style:style style:family="table-column" style:parent-style-name="colspec" style:name="id1-3-2-6-84-1-4">
      <style:table-column-properties style:rel-column-width="6*"/>
    </style:style>
    <style:style style:family="table-column" style:parent-style-name="colspec" style:name="id1-3-2-6-84-1-5">
      <style:table-column-properties style:rel-column-width="6*"/>
    </style:style>
    <style:style style:family="table-column" style:parent-style-name="colspec" style:name="id1-3-2-6-84-1-6">
      <style:table-column-properties style:rel-column-width="6*"/>
    </style:style>
    <style:style style:family="table-column" style:parent-style-name="colspec" style:name="id1-3-2-6-84-1-7">
      <style:table-column-properties style:rel-column-width="6*"/>
    </style:style>
    <style:style style:family="table-column" style:parent-style-name="colspec" style:name="id1-3-2-6-84-1-8">
      <style:table-column-properties style:rel-column-width="5*"/>
    </style:style>
    <style:style style:family="table-column" style:parent-style-name="colspec" style:name="id1-3-2-6-145-1-1">
      <style:table-column-properties style:rel-column-width="46*"/>
    </style:style>
    <style:style style:family="table-column" style:parent-style-name="colspec" style:name="id1-3-2-6-145-1-2">
      <style:table-column-properties style:rel-column-width="46*"/>
    </style:style>
    <style:style style:family="table-column" style:parent-style-name="colspec" style:name="id1-3-2-6-151-1-1">
      <style:table-column-properties style:rel-column-width="46*"/>
    </style:style>
    <style:style style:family="table-column" style:parent-style-name="colspec" style:name="id1-3-2-6-151-1-2">
      <style:table-column-properties style:rel-column-width="46*"/>
    </style:style>
    <style:style style:family="table-column" style:parent-style-name="colspec" style:name="id1-3-2-7-58-1-1">
      <style:table-column-properties style:rel-column-width="46*"/>
    </style:style>
    <style:style style:family="table-column" style:parent-style-name="colspec" style:name="id1-3-2-7-58-1-2">
      <style:table-column-properties style:rel-column-width="46*"/>
    </style:style>
    <style:style style:family="table-column" style:parent-style-name="colspec" style:name="id1-3-2-7-63-1-1">
      <style:table-column-properties style:rel-column-width="46*"/>
    </style:style>
    <style:style style:family="table-column" style:parent-style-name="colspec" style:name="id1-3-2-7-63-1-2">
      <style:table-column-properties style:rel-column-width="46*"/>
    </style:style>
    <style:style style:family="table-column" style:parent-style-name="colspec" style:name="id1-3-2-7-105-1-1">
      <style:table-column-properties style:rel-column-width="46*"/>
    </style:style>
    <style:style style:family="table-column" style:parent-style-name="colspec" style:name="id1-3-2-7-105-1-2">
      <style:table-column-properties style:rel-column-width="46*"/>
    </style:style>
    <style:style style:family="table-column" style:parent-style-name="colspec" style:name="id1-3-2-7-109-1-1">
      <style:table-column-properties style:rel-column-width="46*"/>
    </style:style>
    <style:style style:family="table-column" style:parent-style-name="colspec" style:name="id1-3-2-7-109-1-2">
      <style:table-column-properties style:rel-column-width="46*"/>
    </style:style>
    <style:style style:family="table-column" style:parent-style-name="colspec" style:name="id1-3-2-7-121-1-1">
      <style:table-column-properties style:rel-column-width="46*"/>
    </style:style>
    <style:style style:family="table-column" style:parent-style-name="colspec" style:name="id1-3-2-7-121-1-2">
      <style:table-column-properties style:rel-column-width="46*"/>
    </style:style>
    <style:style style:family="table-column" style:parent-style-name="colspec" style:name="id1-3-2-7-125-1-1">
      <style:table-column-properties style:rel-column-width="46*"/>
    </style:style>
    <style:style style:family="table-column" style:parent-style-name="colspec" style:name="id1-3-2-7-125-1-2">
      <style:table-column-properties style:rel-column-width="46*"/>
    </style:style>
    <style:style style:family="table-column" style:parent-style-name="colspec" style:name="id1-3-2-7-136-1-1">
      <style:table-column-properties style:rel-column-width="46*"/>
    </style:style>
    <style:style style:family="table-column" style:parent-style-name="colspec" style:name="id1-3-2-7-136-1-2">
      <style:table-column-properties style:rel-column-width="46*"/>
    </style:style>
    <style:style style:family="table-column" style:parent-style-name="colspec" style:name="id1-3-2-7-140-1-1">
      <style:table-column-properties style:rel-column-width="46*"/>
    </style:style>
    <style:style style:family="table-column" style:parent-style-name="colspec" style:name="id1-3-2-7-140-1-2">
      <style:table-column-properties style:rel-column-width="46*"/>
    </style:style>
    <style:style style:family="table-column" style:parent-style-name="colspec" style:name="id1-3-2-7-144-1-1">
      <style:table-column-properties style:rel-column-width="46*"/>
    </style:style>
    <style:style style:family="table-column" style:parent-style-name="colspec" style:name="id1-3-2-7-144-1-2">
      <style:table-column-properties style:rel-column-width="46*"/>
    </style:style>
    <style:style style:family="table-column" style:parent-style-name="colspec" style:name="id1-3-2-7-152-1-1">
      <style:table-column-properties style:rel-column-width="46*"/>
    </style:style>
    <style:style style:family="table-column" style:parent-style-name="colspec" style:name="id1-3-2-7-152-1-2">
      <style:table-column-properties style:rel-column-width="46*"/>
    </style:style>
    <style:style style:family="table-column" style:parent-style-name="colspec" style:name="id1-3-2-7-163-1-1">
      <style:table-column-properties style:rel-column-width="31*"/>
    </style:style>
    <style:style style:family="table-column" style:parent-style-name="colspec" style:name="id1-3-2-7-163-1-2">
      <style:table-column-properties style:rel-column-width="31*"/>
    </style:style>
    <style:style style:family="table-column" style:parent-style-name="colspec" style:name="id1-3-2-7-163-1-3">
      <style:table-column-properties style:rel-column-width="31*"/>
    </style:style>
    <style:style style:family="table-column" style:parent-style-name="colspec" style:name="id1-3-2-7-173-1-1">
      <style:table-column-properties style:rel-column-width="23*"/>
    </style:style>
    <style:style style:family="table-column" style:parent-style-name="colspec" style:name="id1-3-2-7-173-1-2">
      <style:table-column-properties style:rel-column-width="23*"/>
    </style:style>
    <style:style style:family="table-column" style:parent-style-name="colspec" style:name="id1-3-2-7-173-1-3">
      <style:table-column-properties style:rel-column-width="23*"/>
    </style:style>
    <style:style style:family="table-column" style:parent-style-name="colspec" style:name="id1-3-2-7-173-1-4">
      <style:table-column-properties style:rel-column-width="23*"/>
    </style:style>
  </office:automatic-styles>
  <office:body>
    <office:text>
      <text:p text:style-name="new_page_staatscourant"/>
      <text:p text:style-name="single-kop-titel">Verordening voorzieningen huisvesting onderwijs gemeente Westerveld 2025</text:p>
      <text:section text:name="regeling_id1-3-2" text:style-name="regeling">
        <text:section text:name="aanhef_id1-3-2-1" text:style-name="aanhef">
          <text:section text:name="preambule_id1-3-2-1-1" text:style-name="preambule">
            <text:p text:style-name="al">De raad van de gemeente Westerveld;</text:p>
            <text:p text:style-name="al"/>
            <text:p text:style-name="al">gelezen het voorstel van burgemeester en wethouders van 8 april 2025;</text:p>
            <text:p text:style-name="al"/>
            <text:p text:style-name="al">gelet op artikel 149 van de Gemeentewet, artikel 102 van de Wet op het primair onderwijs, artikel 100 van de Wet op de expertisecentra en artikel 6.12 van de Wet op het voortgezet onderwijs;</text:p>
            <text:p text:style-name="al"/>
            <text:p text:style-name="al">gelezen het verslag van het gevoerde op overeenstemming gerichte overleg met de vertegenwoordigers van de bevoegde gezagsorganen;</text:p>
            <text:p text:style-name="al"/>
            <text:p text:style-name="al">overwegende dat de raad bij verordening regels dient te stellen met betrekking tot de wettelijke zorgplicht om te voorzien in adequate onderwijshuisvesting voor het primaire-, speciaal- en voortgezet onderwijs;</text:p>
            <text:p text:style-name="al"/>
            <text:p text:style-name="al">besluit vast te stellen de: </text:p>
            <text:p text:style-name="al"/>
            <text:p text:style-name="al">Verordening voorzieningen huisvesting onderwijs gemeente Westerveld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1.</text:number>
                  <text:p text:style-name="al">aanvraag: verzoek om het bekostigen van een voorziening als bedoeld in artikel 2, of om het bekostigen van een aanbestedingsgereed bouwplan als bedoeld in artikel 3;</text:p>
                </text:list-item>
                <text:list-item text:style-override="id1-3-2-2-1-3-3-2">
                  <text:number>2.</text:number>
                  <text:p text:style-name="al">aanvrager: het bevoegd gezag dat een aanvraag indient;</text:p>
                </text:list-item>
                <text:list-item text:style-override="id1-3-2-2-1-3-3-3">
                  <text:number>3.</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3-3-4">
                  <text:number>4.</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3-3-5">
                  <text:number>5.</text:number>
                  <text:p text:style-name="al">lokaal bewegingsonderwijs: ruimte die geschikt is voor het bewegingsonderwijs waaronder begrepen een bad voor watergewenning of bewegingstherapie;</text:p>
                </text:list-item>
                <text:list-item text:style-override="id1-3-2-2-1-3-3-6">
                  <text:number>6.</text:number>
                  <text:p text:style-name="al">medegebruik: gebruik van een onderwijsgebouw ten behoeve van onderwijs van een andere school of van culturele, maatschappelijke of recreatieve doeleinden;</text:p>
                </text:list-item>
                <text:list-item text:style-override="id1-3-2-2-1-3-3-7">
                  <text:number>7.</text:number>
                  <text:p text:style-name="al">minister: minister van Onderwijs, Cultuur en Wetenschap;</text:p>
                </text:list-item>
                <text:list-item text:style-override="id1-3-2-2-1-3-3-8">
                  <text:number>8.</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3-3-9">
                  <text:number>9.</text:number>
                  <text:p text:style-name="al">overzicht: overzicht als bedoeld in artikel 96 van de Wet op het primair onderwijs als bedoeld in respectievelijk artikel 94 van de Wet op de expertisecentra en artikel 76g van de Wet op het voortgezet onderwijs;</text:p>
                </text:list-item>
                <text:list-item text:style-override="id1-3-2-2-1-3-3-10">
                  <text:number>10.</text:number>
                  <text:p text:style-name="al">permanent gebouw: ruimte die door de keuze van het ontwerp en de aard van de constructie en materialen ten minste 60 jaar als volwaardige huisvesting voor het onderwijs kan functioneren;</text:p>
                </text:list-item>
                <text:list-item text:style-override="id1-3-2-2-1-3-3-11">
                  <text:number>11.</text:number>
                  <text:p text:style-name="al">programma: programma als bedoeld in artikel in artikel 95 Wet op het primair onderwijs[, artikel 93 Wet op de expertisecentra en artikel 76f van de Wet op het voortgezet onderwijs];</text:p>
                </text:list-item>
                <text:list-item text:style-override="id1-3-2-2-1-3-3-12">
                  <text:number>12.</text:number>
                  <text:p text:style-name="al">school:</text:p>
                </text:list-item>
                <text:list-item text:style-override="id1-3-2-2-1-3-3-13">
                  <text:number>i.</text:number>
                  <text:p text:style-name="al">school voor basisonderwijs: basisschool [of speciale school voor basisonderwijs] als bedoeld in artikel 1 van de Wet op het primair onderwijs;</text:p>
                </text:list-item>
                <text:list-item text:style-override="id1-3-2-2-1-3-3-14">
                  <text:number>ii.</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3-3-15">
                  <text:number>iii.</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item text:style-override="id1-3-2-2-1-3-3-16">
                  <text:number>13.</text:number>
                  <text:p text:style-name="al">tijdelijk gebouw: al dan niet verplaatsbare ruimte die door de keuze van het ontwerp en de aard van de constructie en materialen minstens 10 jaar als volwaardige huisvesting voor het onderwijs kan functioneren;</text:p>
                </text:list-item>
                <text:list-item text:style-override="id1-3-2-2-1-3-3-17">
                  <text:number>14.</text:number>
                  <text:p text:style-name="al">tijdelijke nevenvestiging: een tijdelijke nevenvestiging als bedoeld in artikel 16, derde lid, van de Wet op het voortgezet onderwijs;</text:p>
                </text:list-item>
                <text:list-item text:style-override="id1-3-2-2-1-3-3-18">
                  <text:number>15.</text:number>
                  <text:p text:style-name="al">verhuur: gebruik van een onderwijsgebouw door derden, niet zijnde onderwijsgebruik of gebruik voor culturele, maatschappelijke of recreatieve doeleinden;</text:p>
                </text:list-item>
                <text:list-item text:style-override="id1-3-2-2-1-3-3-19">
                  <text:number>16.</text:number>
                  <text:p text:style-name="al">voor blijvend gebruik bestemde voorziening: voorziening die volgens de uitkomst van de prognose als bedoeld in bijlage II minimaal 15 jaar noodzakelijk is;</text:p>
                </text:list-item>
                <text:list-item text:style-override="id1-3-2-2-1-3-3-20">
                  <text:number>17.</text:number>
                  <text:p text:style-name="al">voor tijdelijk gebruik bestemde voorziening: voorziening die volgens de uitkomst van de prognose als bedoeld in bijlage II tenminste 4 jaar en maximaal 15 jaar noodzakelijk is;</text:p>
                </text:list-item>
                <text:list-item text:style-override="id1-3-2-2-1-3-3-21">
                  <text:number>18.</text:number>
                  <text:p text:style-name="al">voorziening: voorzieningen in de huisvesting als bedoeld in artikel 2.</text:p>
                </text:list-item>
              </text:list>
              <text:p text:style-name="al"/>
            </text:section>
            <text:section text:name="artikel_id1-3-2-2-1-4" text:style-name="artikel">
              <text:p text:style-name="artikel_kop_titel"><text:span text:style-name="artikel_kop_label">Artikel</text:span> <text:span text:style-name="artikel_kop_nr">2.</text:span> Voorzieningen in de huisvesting</text:p>
              <text:p text:style-name="al">Bij het toepassen van deze verordening worden de volgende voorzieningen onderscheiden:</text:p>
              <text:list text:style-name="id1-3-2-2-1-4-3">
                <text:list-item text:style-override="id1-3-2-2-1-4-3-1">
                  <text:number>1.</text:number>
                  <text:p text:style-name="al">voor blijvend of voor tijdelijk gebruik bestemde voorzieningen, bestaande uit:</text:p>
                  <text:list text:style-name="id1-3-2-2-1-4-3-1-3">
                    <text:list-item text:style-override="id1-3-2-2-1-4-3-1-3-1">
                      <text:number>a.</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4-3-1-3-2">
                      <text:number>b.</text:number>
                      <text:p text:style-name="al">uitbreiding van een gebouw waarin een school is gehuisvest;</text:p>
                    </text:list-item>
                    <text:list-item text:style-override="id1-3-2-2-1-4-3-1-3-3">
                      <text:number>c.</text:number>
                      <text:p text:style-name="al">het geheel of gedeeltelijk in gebruik nemen van een bestaand gebouw voor het huisvesten van een school;</text:p>
                    </text:list-item>
                    <text:list-item text:style-override="id1-3-2-2-1-4-3-1-3-4">
                      <text:number>d.</text:number>
                      <text:p text:style-name="al">verplaatsing van een of meer bestaande tijdelijke gebouwen voor het huisvesten van een school;</text:p>
                    </text:list-item>
                    <text:list-item text:style-override="id1-3-2-2-1-4-3-1-3-5">
                      <text:number>e.</text:number>
                      <text:p text:style-name="al">terrein voor zover nodig voor het realiseren van een voorziening als bedoeld in 1° tot en met 4°;</text:p>
                    </text:list-item>
                    <text:list-item text:style-override="id1-3-2-2-1-4-3-1-3-6">
                      <text:number>f.</text:number>
                      <text:p text:style-name="al">inrichting met onderwijsleerpakket of met leer- en hulpmiddelen voor zover deze nog niet eerder door het rijk of de gemeente is bekostigd;</text:p>
                    </text:list-item>
                    <text:list-item text:style-override="id1-3-2-2-1-4-3-1-3-7">
                      <text:number>g.</text:number>
                      <text:p text:style-name="al">inrichting met meubilair voor zover dit nog niet eerder door het rijk of de gemeente is bekostigd;</text:p>
                    </text:list-item>
                    <text:list-item text:style-override="id1-3-2-2-1-4-3-1-3-8">
                      <text:number>h.</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4-3-2">
                  <text:number>2.</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3-3">
                  <text:number>3.</text:number>
                  <text:p text:style-name="al">herstel en vervanging in verband met schade aan gebouw, onderwijsleerpakket, leer- en hulpmiddelen of meubilair ingeval van bijzondere omstandigheden;</text:p>
                </text:list-item>
                <text:list-item text:style-override="id1-3-2-2-1-4-3-4">
                  <text:number>4.</text:number>
                  <text:p text:style-name="al">huur van een sportterrein, dat niet in eigendom is van een bevoegd gezag, voor een school voor voortgezet onderwijs voor het onderwijs in lichamelijke oefening.</text:p>
                </text:list-item>
              </text:list>
              <text:p text:style-name="al"/>
            </text:section>
            <text:section text:name="artikel_id1-3-2-2-1-5" text:style-name="artikel">
              <text:p text:style-name="artikel_kop_titel"><text:span text:style-name="artikel_kop_label">Artikel</text:span> <text:span text:style-name="artikel_kop_nr">3.</text:span> Aanvraag bekostiging aanbestedingsgereed bouwplan</text:p>
              <text:p text:style-name="al">Ten aanzien van voorzieningen als bedoeld in artikel 2, onderdeel a, onder 1 en 2, kan een aanvraag worden ingediend voor het bekostigen van de kosten voor het opstellen van een aanbestedingsgereed bouwplan.  </text:p>
              <text:p text:style-name="al"/>
            </text:section>
            <text:section text:name="artikel_id1-3-2-2-1-6" text:style-name="artikel">
              <text:p text:style-name="artikel_kop_titel"><text:span text:style-name="artikel_kop_label">Artikel</text:span> <text:span text:style-name="artikel_kop_nr">4.</text:span> Vaststellen vergoeding voorzieningen</text:p>
              <text:p text:style-name="al">1. Voor voorzieningen als bedoeld in artikel 2, onderdeel a, onder 1, 6 en 7, wordt de vergoeding vastgesteld overeenkomstig de in bijlage IV opgenomen normbedragen.</text:p>
              <text:p text:style-name="al">2. Voor andere voorzieningen dan bedoeld in het eerste lid wordt de vergoeding vastgesteld op de feitelijke kosten.</text:p>
              <text:p text:style-name="al">3. De vergoeding voor de bekostiging aanbestedingsgereed bouwplan als bedoeld in artikel 3 wordt vastgesteld op 8 procent van het geraamde investeringsbedrag.</text:p>
              <text:p text:style-name="al"/>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p text:style-name="al">1. 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p text:style-name="al">2. Aanvragen die na deze datum worden ontvangen neemt het college niet in behandeling.</text:p>
                <text:p text:style-name="al"/>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p text:style-name="al">a. de naam en het adres van de aanvrager;</text:p>
                <text:p text:style-name="al">b. de dagtekening;</text:p>
                <text:p text:style-name="al">c. de naam van de school en, als dit van toepassing is, het gebouw waarvoor de voorziening is bestemd;</text:p>
                <text:p text:style-name="al">d. de voorziening die wordt aangevraagd;</text:p>
                <text:p text:style-name="al">e. de onderbouwing van de noodzaak en de omvang van de gewenste voorziening, bestaande uit:</text:p>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e, 2e, 3e, 4e en 8e,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e, een overeenkomstig NEN 2767 opgestelde bouwkundige rapportage als bedoeld in bijlage I, deel A, onder A.2;</text:p>
                <text:p text:style-name="al">3°. als de aanvraag betrekking heeft op herstel van een constructiefout als bedoeld in artikel 2, onderdeel b, een bouwkundige rapportage van een daartoe gecertificeerde, onafhankelijke constructeur, zodat de noodzaak van de gevraagde voorziening kan worden vastgesteld;</text:p>
                <text:p text:style-name="al">4°. als de aanvraag betrekking heeft op het bekostigen van een voorziening waarvoor de vergoeding wordt vastgesteld op de feitelijke kosten, een begroting van de noodzakelijke kosten voor het bekostigen van de voorziening.</text:p>
                <text:p text:style-name="al">f. de geplande aanvangsdatum van uitvoering van de voorziening; en</text:p>
                <text:p text:style-name="al">g. als het een voorziening betreft als bedoeld in artikel 2, onderdeel a, onder 1e tot en met 5e, de aanduiding van de gewenste plaats waar de voorziening moet worden gerealiseerd.</text:p>
                <text:p text:style-name="al">2. 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p text:style-name="al">3.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jul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9.</text:span> Toelichting aanvraag; overleg over ingediende begroting</text:p>
                <text:p text:style-name="al">1. Het college of een aanvrager kan verzoeken een aanvraag nader toe te lichten. Dit overleg vindt plaats binnen 8 weken na de hersteldatum, bedoeld in artikel 7, tweede lid.</text:p>
                <text:p text:style-name="al">2. Het college treedt in overleg met de aanvrager als de aanvraag betrekking heeft op een voorziening waarvoor de vergoeding wordt vastgesteld op de feitelijke kosten en het college van oordeel is dat de door de aanvrager overgelegde kostenbegroting moet worden aangepast.</text:p>
                <text:p text:style-name="al">3. Het college vermeldt in het voorstel tot het vaststellen van het bekostigingsplafond, het programma en het overzicht, bedoeld in paragraaf 2.3:</text:p>
                <text:p text:style-name="al">a. de hoogte van het geraamde bedrag, waarvan voor de aangevraagde voorziening wordt uitgegaan; en</text:p>
                <text:p text:style-name="al">b. als dit van toepassing is, de redenen waarom in het overleg geen overeenstemming is bereikt over de hoogte van het geraamde bedrag.</text:p>
                <text:p text:style-name="al"/>
              </text:section>
              <text:section text:name="artikel_id1-3-2-2-2-3-4" text:style-name="artikel">
                <text:p text:style-name="artikel_kop_titel"><text:span text:style-name="artikel_kop_label">Artikel</text:span> <text:span text:style-name="artikel_kop_nr">10.</text:span> Overleg programma en overzicht; advies Onderwijsraad</text:p>
                <text:p text:style-name="al">1. Voordat het college het programma en het overzicht vaststelt, worden de bevoegde gezagsorganen in een overleg in de gelegenheid gesteld hun zienswijze over de voorgenomen inhoud van dat voorstel naar voren te brengen.</text:p>
                <text:p text:style-name="al">2. Dit overleg vindt plaatst uiterlijk 1 nov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p text:style-name="al">3. De bevoegde gezagsorganen die niet deelnemen aan het overleg kunnen voor het overleg hun zienswijzen schriftelijk kenbaar maken aan het college. Het college stelt de deelnemers aan het overleg van deze zienswijzen in kennis.</text:p>
                <text:p text:style-name="al">4. 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p text:style-name="al">5. 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p text:style-name="al">6. Het college is belast met het indienen van een verzoek om advies bij de Onderwijsraad. Het college zorgt ervoor dat de Onderwijsraad alle stukken ontvangt die nodig zijn voor het beoordelen van het verzoek, waaronder het verslag, bedoeld in het vierde lid.</text:p>
                <text:p text:style-name="al">7. 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p text:style-name="al">8. 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1.</text:span> Tijdstip vaststellen bekostigingsplafond, programma en overzicht</text:p>
                <text:p text:style-name="al">1. Het college stelt het bekostigingsplafond vast voor de vergoeding van de aangevraagde voorzieningen. Hierbij kan onderscheid gemaakt worden naar onderwijssoort of per voorziening.</text:p>
                <text:p text:style-name="al">2. Het programma en het overzicht worden vastgesteld op uiterlijk 31 december voorafgaande aan het jaar waarop het programma betrekking heeft.</text:p>
                <text:p text:style-name="al"/>
              </text:section>
              <text:section text:name="artikel_id1-3-2-2-2-4-4" text:style-name="artikel">
                <text:p text:style-name="artikel_kop_titel"><text:span text:style-name="artikel_kop_label">Artikel</text:span> <text:span text:style-name="artikel_kop_nr">12.</text:span> Bekendmaken besluiten vaststellen bekostigingsplafond, programma en overzicht</text:p>
                <text:p text:style-name="al">1. 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p text:style-name="al">2. De besluiten worden gelijktijdig met de bekendmaking ter inzage gelegd.</text:p>
                <text:p text:style-name="al"/>
              </text:section>
            </text:section>
            <text:section text:name="paragraaf_id1-3-2-2-2-5" text:style-name="paragraaf">
              <text:p text:style-name="paragraaf_kop"><text:span text:style-name="label">Paragraaf</text:span> <text:span text:style-name="nr">2.4.</text:span> Uitvoeren programma</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3.</text:span> Overleg wijze van uitvoering</text:p>
                <text:p text:style-name="al">1. 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a. het bouwheerschap, bedoeld in artikel 103 van de Wet op het primair onderwijs, artikel 101 van de Wet op de expertisecentra en artikel 76n van de Wet op het voortgezet onderwijs;</text:p>
                <text:p text:style-name="al">b. het tijdstip waarop het bouwplan en de begroting door de aanvrager worden ingediend; </text:p>
                <text:p text:style-name="al">c. als dit van toepassing is, een andere wijze waarop de toegekende voorziening wordt uitgevoerd, met inachtneming van het beschikbaar te stellen bedrag;</text:p>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e. de controle op en het afleggen van verantwoording over het besteden van de beschikbaar te stellen middelen;</text:p>
                <text:p text:style-name="al">f. de wijze waarop de aanbesteding plaatsvindt;</text:p>
                <text:p text:style-name="al">g. de mogelijkheid om vooruitlopend op het aanvragen van het totale investeringskrediet een bedrag aan te vragen voor de kosten van voorbereiding van het aanbestedingsgereed bouwplan tot het percentage als bedoeld in artikel 4, derde lid van het geraamde investeringsbedrag.</text:p>
                <text:p text:style-name="al">2. De inhoud van de afspraken of het feit dat het overleg niet tot overeenstemming heeft geleid legt het college schriftelijk vast in een verslag. De aanvrager ontvangt het verslag binnen 2 weken na het overleg. Als de aanvrager niet binnen 2 weken nadat het verslag is ontvangen schriftelijk reageert, wordt, afhankelijk van de inhoud van het vastgestelde verslag, geacht overeenstemming of geen overeenstemming te zijn bereikt.</text:p>
                <text:p text:style-name="al">3. Als in het overleg geen overeenstemming is bereikt, deelt het college dit binnen 2 weken nadat het verslag is vastgesteld schriftelijk mede aan de aanvrager en vermeldt gelijktijdig dat het bekostigen van de uitvoering van de voorziening wordt opgeschort.</text:p>
                <text:p text:style-name="al"/>
              </text:section>
              <text:section text:name="artikel_id1-3-2-2-2-5-4"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p text:style-name="al">1. 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p text:style-name="al">2. Het college beslist binnen 8 weken nadat de stukken zijn ontvangen over de bouwplannen, de desbetreffende begroting en het tijdstip waarop de bekostiging start. Het college kan, onder mededeling daarvan aan de aanvrager, deze termijn verlengen met 4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p text:style-name="al">3. De vergoeding op basis van de feitelijke kosten wordt vastgesteld op basis van de inschrijving met beste prijs-kwaliteit verhouding (BPKV).</text:p>
                <text:p text:style-name="al"/>
              </text:section>
              <text:section text:name="artikel_id1-3-2-2-2-5-5"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5-6" text:style-name="artikel">
                <text:p text:style-name="artikel_kop_titel"><text:span text:style-name="artikel_kop_label">Artikel</text:span> <text:span text:style-name="artikel_kop_nr">16.</text:span> Vervallen aanspraak op bekostiging</text:p>
                <text:p text:style-name="al">1. 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p text:style-name="al">2. 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mede de duur van de overeenkomst;</text:p>
                <text:p text:style-name="al">d. koopovereenkomsten vermelden de datum van aankoop.</text:p>
                <text:p text:style-name="al">3. De aanspraak op bekostiging vervalt niet als het overschrijden van de in het eerste lid bedoelde termijn veroorzaakt wordt door:</text:p>
                <text:p text:style-name="al">a. bijzondere omstandigheden die niet aan de aanvrager zijn toe te rekenen; en</text:p>
                <text:p text:style-name="al">b. de aanvrager voor 1 september een schriftelijk gemotiveerd verzoek tot het verlengen van de termijn heeft ingediend bij het college.</text:p>
                <text:p text:style-name="al">4. Het college beslist voor 15 september op een verzoek tot het verlengen van de termijn. Bij inwilliging van het verzoek wordt in het besluit aangegeven tot welke datum de termijn wordt verlengd.</text:p>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Aanvraa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7.</text:span> Aanvraag en beslissing met spoedeisend karakter</text:p>
                <text:p text:style-name="al">a. Een aanvraag tot het bekostigen van een voorziening die gelet op de voortgang van het onderwijs geen uitstel kan lijden, wordt binnen 2 weken na het ontstaan van de dienaangaande omstandigheden ingediend bij het college. Hierbij wordt gebruik gemaakt van een door het college vastgesteld formulier.</text:p>
                <text:p text:style-name="al">b. Het college beslist binnen 2 weken nadat de aanvraag is ontvangen of, binnen 2 weken nadat de aanvullende gegevens zijn verstrekt of hadden moeten zijn verstrekt.</text:p>
                <text:p text:style-name="al"/>
              </text:section>
              <text:section text:name="artikel_id1-3-2-2-3-3-4" text:style-name="artikel">
                <text:p text:style-name="artikel_kop_titel"><text:span text:style-name="artikel_kop_label">Artikel</text:span> <text:span text:style-name="artikel_kop_nr">18.</text:span> Inhoud aanvraag</text:p>
                <text:p text:style-name="al">1. Een aanvraag als bedoeld in artikel 17 vermeldt naast de gegevens genoemd in artikel 7, eerste lid, de omstandigheden waarom de voorziening spoedeisend wordt geacht.</text:p>
                <text:p text:style-name="al">2. 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section>
            </text:section>
            <text:section text:name="paragraaf_id1-3-2-2-3-4" text:style-name="paragraaf">
              <text:p text:style-name="paragraaf_kop"><text:span text:style-name="label">Paragraaf</text:span> <text:span text:style-name="nr">3.2.</text:span> Beoordelen aanvraag; uitvoeren besluit</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9.</text:span> Tijdstip beslissing</text:p>
                <text:p text:style-name="al">1. Het college beslist binnen 6 weken nadat de aanvraag is ontvangen of, binnen 6 weken nadat de aanvullende gegevens zijn verstrekt of hadden moeten zijn verstrekt.</text:p>
                <text:p text:style-name="al">2. Als een beschikking niet binnen de gestelde termijn kan worden gegeven, deelt het college dit aan de aanvrager schriftelijk mede en noemt daarbij een redelijke termijn waarbinnen de beschikking wel tegemoet kan worden gezien.</text:p>
                <text:p text:style-name="al">3. Het college stelt de aanvrager binnen 3 weken na de datum van de beslissing schriftelijk van de beslissing in kennis.</text:p>
                <text:p text:style-name="al"/>
              </text:section>
              <text:section text:name="artikel_id1-3-2-2-3-4-4"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 Binnen 3 maanden na bekendmaking van een beslissing als bedoeld in het eerste lid geeft de aanvrager een bouwopdracht of sluit hij een koop-, huur- of erfpachtovereenkomst af. Hiervan zendt hij binnen 3 weken een afschrift aan het college. De aanspraak op bekostiging vervalt als niet aan deze verplichtingen wordt voldaan.</text:p>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Medegebruik voor onderwijs of educatie</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b. sprake is van een tekort aan huisvestingscapaciteit bij een andere school of een instelling als bedoeld in de Wet educatie en beroepsonderwijs, vastgesteld aan de hand van de voor die school of instelling gangbare berekeningswijze;</text:p>
                <text:p text:style-name="al">c. leegstand is vastgesteld in een lesgebouw van een school;</text:p>
                <text:p text:style-name="al">d. leegstand is vastgesteld in een lokaal bewegingsonderwijs van een school; of</text:p>
                <text:p text:style-name="al">e. een sportveld van een school voor voortgezet onderwijs niet volledig wordt benut, wat blijkt uit het lesrooster van de school of scholen die dat sportveld voor het onderwijs gebruiken.</text:p>
                <text:p text:style-name="al"/>
              </text:section>
              <text:section text:name="artikel_id1-3-2-2-4-3-4" text:style-name="artikel">
                <text:p text:style-name="artikel_kop_titel"><text:span text:style-name="artikel_kop_label">Artikel</text:span> <text:span text:style-name="artikel_kop_nr">22.</text:span> Omschrijving leegstand</text:p>
                <text:p text:style-name="al">1. Er is sprake van leegstand in een schoolgebouw als overeenkomstig bijlage III, deel C, is vastgesteld dat de vastgestelde capaciteit van het gebouw groter is dan de vastgestelde ruimtebehoefte.</text:p>
                <text:p text:style-name="al">2. Er is sprake van leegstand in een lokaal bewegingsonderwijs als: </text:p>
                <text:p text:style-name="al">a. het lokaal wordt gebruikt door een of meer scholen voor basisonderwijs, speciaal basisonderwijs, speciaal onderwijs of voortgezet speciaal onderwijs, en de som van het aantal klokuren gebruik dat door het college is vastgesteld minder is dan 40 klokuren; </text:p>
                <text:p text:style-name="al">b.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p text:style-name="al">c. het lokaal wordt gebruikt door een of meer scholen voor basisonderwijs, speciaal basisonderwijs, speciaal onderwijs of voortgezet speciaal onderwijs of voortgezet onderwijs, en de som van de berekeningswijzen, bedoeld onder a en b, minder is dan 40 klokuren. </text:p>
                <text:p text:style-name="al"/>
              </text:section>
              <text:section text:name="artikel_id1-3-2-2-4-3-5"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3-6" text:style-name="artikel">
                <text:p text:style-name="artikel_kop_titel"><text:span text:style-name="artikel_kop_label">Artikel</text:span> <text:span text:style-name="artikel_kop_nr">24.</text:span> Overleg en mededeling</text:p>
                <text:p text:style-name="al">1. Voordat het college overgaat tot vorderen in het kader van een aanvraag als bedoeld in artikel 6 overlegt het daarover met de betrokken bevoegde gezagsorganen tijdens het overleg als bedoeld in artikel 10.</text:p>
                <text:p text:style-name="al">2. Voordat het college overgaat tot vorderen in het kader van een aanvraag als bedoeld in artikel 17, overlegt het daarover zo spoedig mogelijk met de betrokken bevoegde gezagsorganen.</text:p>
                <text:p text:style-name="al">3. Binnen 4 weken nadat het programma is vastgesteld of binnen 2 weken na het overleg, bedoeld in het vorige lid, deelt het college het bevoegd gezag waarvan gevorderd wordt schriftelijk mede dat gevorderd wordt.</text:p>
                <text:p text:style-name="al">4. De schriftelijke mededeling van het college bevat in ieder geval:</text:p>
                <text:p text:style-name="al">a. de naam van de school en het bevoegd gezag waarvoor wordt gevorderd;</text:p>
                <text:p text:style-name="al">b. een aanduiding van het aantal leerlingen waarvoor gevorderd wordt of, als het betreft het bewegingsonderwij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en</text:p>
                <text:p text:style-name="al">f. de ingangsdatum van het medegebruik.</text:p>
                <text:p text:style-name="al"/>
              </text:section>
              <text:section text:name="artikel_id1-3-2-2-4-3-7"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6.</text:span> Overleg en mededeling</text:p>
                <text:p text:style-name="al">1. Voordat het college overgaat tot vorderen overlegt het college met het bevoegd gezag.</text:p>
                <text:p text:style-name="al">2. 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p text:style-name="al">3. 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section>
            </text:section>
            <text:section text:name="paragraaf_id1-3-2-2-4-5" text:style-name="paragraaf">
              <text:p text:style-name="paragraaf_kop"><text:span text:style-name="label">Paragraaf</text:span> <text:span text:style-name="nr">4.3.</text:span> Verhuur</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27.</text:span> Verzoek toestemming college</text:p>
                <text:p text:style-name="al">1. 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p text:style-name="al">2. Het verzoek bevat een aanduiding van de huurder en van de bestemming van de te verhuren ruimte.</text:p>
                <text:p text:style-name="al">3. Het college kan aan de toestemming de voorwaarde verbinden dat voor de verhuur een huur is verschuldigd.</text:p>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8.</text:span> Staat van onderhoud</text:p>
              <text:p text:style-name="al">1. Als het bevoegd gezag aan het college schriftelijk meldt dat een gebouw of terrein niet meer nodig is voor het huisvesten van een school stelt het college vast of er mogelijk sprake is van achterstallig onderhoud aan het gebouw of terrein.</text:p>
              <text:p text:style-name="al">2. Als het college vaststelt dat er sprake is van achterstallig onderhoud wordt voordat de eigendomsoverdracht plaatsvindt een staat van onderhoud opgemaakt.</text:p>
              <text:p text:style-name="al">3. De staat van onderhoud wordt na overleg met het bevoegd gezag opgemaakt in opdracht van het college.</text:p>
              <text:p text:style-name="al">4. Over de staat van onderhoud wordt overleg gevoerd met het bevoegd gezag.</text:p>
              <text:p text:style-name="al">5.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6. Het opmaken van een staat van onderhoud blijft achterwege als dit naar het oordeel van het college niet nodig is. </text:p>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9.</text:span> Mutaties aantal klokuren binnen beschikbare capaciteit, inroosteren en gebruik</text:p>
              <text:p text:style-name="al">1. Het college stelt jaarlijks voor 15 februari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p text:style-name="al">2. Grondslag voor het berekenen van het aantal klokuren is het aantal leerlingen dat op 1 oktober van het lopende schooljaar op de school staat ingeschreven.</text:p>
              <text:p text:style-name="al">3. Op basis van het aantal klokuren stelt het college voor 1 maart een rooster op voor het gebruik van de lokalen bewegingsonderwijs, waarbij het college rekening houdt met de volgende uitgangspunten:</text:p>
              <text:p text:style-name="al">a. de afstanden in relatie tot de omvang van het onderwijsgebruik van een lokaal bewegingsonderwijs, bedoeld in bijlage I, deel B;</text:p>
              <text:p text:style-name="al">b. een school waarvan het bevoegd gezag eigenaar is van het lokaal bewegingsonderwijs wordt voor de school als eerste ingeroosterd voor het lokaal bewegingsonderwijs; en</text:p>
              <text:p text:style-name="al">c. het bewegingsonderwijs van een school wordt zoveel mogelijk ingeroosterd in één lokaal bewegingsonderwijs.</text:p>
              <text:p text:style-name="al">4. Het college stelt het bevoegd gezag, nadat het rooster voorlopig is vastgesteld, voor 15 maart in kennis van het rooster. Hierbij worden per school de volgende gegevens vermeld:</text:p>
              <text:p text:style-name="al">a. het aantal klokuren waarvoor de school wordt ingeroosterd;</text:p>
              <text:p text:style-name="al">b. het lokaal bewegingsonderwijs dat voor het bewegingsonderwijs is toegewezen; en</text:p>
              <text:p text:style-name="al">c. de lestijden gedurende welke het onderwijsgebruik plaatsvindt.</text:p>
              <text:p text:style-name="al">5. De bevoegde gezagsorganen kunnen tot 1 mei reageren op het voorstel.</text:p>
              <text:p text:style-name="al">6. Op verzoek van de bevoegde gezagsorganen kan het college een overleg over het voorstel plannen. Dit overleg vindt plaats voor 15 april. In het overleg kunnen de vertegenwoordigers van de bevoegde gezagsorganen reageren op het voorstel.</text:p>
              <text:p text:style-name="al">7. Het college stelt het rooster voor 15 mei definitief vast en houdt hierbij rekening met de reacties van de bevoegde gezagsorganen.</text:p>
              <text:p text:style-name="al">8. Het bevoegd gezag kan het college verzoeken meer klokuren in te roosteren dan het aantal klokuren dat door het college is vastgesteld.</text:p>
              <text:p text:style-name="al">9. Het college neemt een verzoek als bedoeld in het vorige lid uitsluitend in behandeling als daarvoor nog capaciteit beschikbaar is. Het aantal klokuren dat door het college extra wordt ingeroosterd komt voor rekening van het bevoegd gezag van de school.</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7-4"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5" text:style-name="artikel">
              <text:p text:style-name="artikel_kop_titel"><text:span text:style-name="artikel_kop_label">Artikel</text:span> <text:span text:style-name="artikel_kop_nr">32.</text:span> Inwerkingtreding, intrekking en citeertitel</text:p>
              <text:p text:style-name="al">1. Deze verordening treedt onder gelijktijdige intrekking van de Verordening voorzieningen huisvesting onderwijs gemeente Westerveld in werking de dag volgend op die van de bekendmaking.</text:p>
              <text:p text:style-name="al">2. Deze verordening wordt aangehaald als: Verordening voorzieningen huisvesting onderwijs gemeente Westerveld 2025.</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door de raad van de gemeente Westerveld in zijn openbare vergadering van 27 mei 2025.</text:span></text:p>
            <text:p><text:span text:style-name="functie"/></text:p>
            <text:p><text:span text:style-name="functie">De voorzitter, de heer J. Spoelstra</text:span></text:p>
            <text:p><text:span text:style-name="functie"/></text:p>
            <text:p><text:span text:style-name="functie"/></text:p>
            <text:p><text:span text:style-name="functie"/></text:p>
            <text:p><text:span text:style-name="functie"/></text:p>
            <text:p><text:span text:style-name="functie">De griffier, mevrouw R. Weemakers</text:span></text:p>
            <text:p><text:span text:style-name="functie"/></text:p>
          </text:section>
        </text:section>
        <text:section text:name="bijlage_id1-3-2-4" text:style-name="bijlage">
          <text:p text:style-name="bijlage_top"/>
          <text:p text:style-name="hoofdstuk_kop"><text:span text:style-name="label">Bijlage</text:span> <text:span text:style-name="nr"/> I Beoordelingscriteria noodzaak aangevraagde voorzieningen</text:p>
          <text:p text:style-name="al"/>
          <text:p text:style-name="al">
          <text:span text:style-name="nadrukvet">Deel A</text:span>
          <text:span text:style-name="nadrukvet">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5 jaar kunnen wor¬den verwacht; en</text:p>
          <text:p text:style-name="al">c. geen gebouw beschikbaar is of komt dat geschikt is of geschikt te maken is als passende huisvesting voor de school; en</text:p>
          <text:p text:style-name="al">d. het onmogelijk is om door medegebruik een passende huisvesting voor de school te realiseren. </text:p>
          <text:p text:style-name="al"/>
          <text:p text:style-name="al">
          <text:span text:style-name="nadrukvet">A.2. Vervangende bouw</text:span>
        </text:p>
          <text:p text:style-name="al">De noodzaak van vervangende bouw is aanwezig als:</text:p>
          <text:p text:style-name="al">a. op grond van een overeenkomstig NEN 2767 opgestelde bouwkundige rapportage wordt vastgesteld dat het schoolgebouw volgens de conditiemeting voldoet aan conditie 5;</text:p>
          <text:p text:style-name="al">b. dit het gevolg is van een herschikkingsoperatie;</text:p>
          <text:p text:style-name="al">c. 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5 jaar aanwezig zijn of kunnen worden verwacht; en</text:p>
          <text:p text:style-name="al">d. geen gebouw beschikbaar is of komt dat geschikt is of geschikt te maken is als passende huisvesting voor de school; en</text:p>
          <text:p text:style-name="al">e. het onmogelijk is om door medegebruik een passende huisvesting voor de school te realiseren.</text:p>
          <text:p text:style-name="al"/>
          <text:p text:style-name="al">
          <text:span text:style-name="nadrukvet">A.3. Uitbreiding</text:span>
        </text:p>
          <text:p text:style-name="al"/>
          <text:p text:style-name="al">
          <text:span text:style-name="nadrukvet">A.3.1. Uitbreiding schoolgebouw</text:span>
        </text:p>
          <text:p text:style-name="al">a. De noodzaak van het uitbreiden van een schoolgebouw is aanwezig als 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 </text:p>
          <text:p text:style-name="al">b. daarnaast:</text:p>
          <text:p text:style-name="al">1°. als het een voor blijvend gebruik bestemde voorziening betreft; een overeenkomstig bijlage II opgestelde prognose aantoont dat dit aantal leerlingen gedurende minstens 15 jaar kunnen worden verwacht, </text:p>
          <text:p text:style-name="al">2°. als het een voor tijdelijk gebruik bestemde voorziening betreft; een overeenkomstig bijlage II opgestelde prognose aantoont dat dit aantal leerlingen gedurende minstens 5 jaar aanwezig zijn of kunnen worden verwacht; of</text:p>
          <text:p text:style-name="al">3°. de prognose op basis van de laatste teldatum voor het indienen van de aanvraag aantoont dat het aantal leerlingen dat aanwezig is langer dan de eerstvolgende 5 jaar niet voor ten hoogste 5 jaar binnen het gebouw of de gebouwen kunne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p text:style-name="al">
          <text:span text:style-name="nadrukvet">A.3.2. Uitbreiding speciale school voor basisonderwijs en school voor speciaal onderwijs met een speellokaal</text:span>
        </text:p>
          <text:p text:style-name="al">De noodzaak van het uitbreiden met een speellokaal is aanwezig als:</text:p>
          <text:p text:style-name="al">a. tot een school voor speciaal basisonderwijs minstens twaalf kinderen jonger dan zes jaar of tot een school of afdeling van een school voor speciaal onderwijs kinderen jonger dan zes jaar worden toegelaten;</text:p>
          <text:p text:style-name="al">b. de school volgens een overeenkomstig bijlage II opgestelde prognose aantoont dat de school minstens 15 jaar zal blijven bestaan;</text:p>
          <text:p text:style-name="al">c. in het schoolgebouw geen speellokaal aanwezig is;</text:p>
          <text:p text:style-name="al">d. medegebruik van een speellokaal of lokaal bewegingsonderwijs binnen 500 meter hemelsbreed onmogelijk is; en</text:p>
          <text:p text:style-name="al">e.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p text:style-name="al">
          <text:span text:style-name="nadrukvet">A.4. In gebruik nemen van een bestaand gebouw</text:span>
        </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15 jaar kunnen worden verwacht; of</text:p>
          <text:p text:style-name="al">2°. als het een voor tijdelijk gebruik bestemde voorziening betreft; een overeenkomstig bijlage II opgestelde prognose aantoont dat deze leerlingen gedurende minstens 4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text:p>
          <text:p text:style-name="al"/>
          <text:p text:style-name="al">
          <text:span text:style-name="nadrukvet">A.5. Verplaatsen tijdelijk gebouw</text:span>
        </text:p>
          <text:p text:style-name="al">De noodzaak van het verplaatsen van een tijdelijk gebouw is aanwezig als:</text:p>
          <text:p text:style-name="al">a. er op basis van een overeenkomstig bijlage II opgestelde prognose een tijdelijke behoefte aan huisvesting voor minstens 5 jaar is, waarin een beschikbaar leeg of leegkomend tijdelijk gebouw kan voorzien;</text:p>
          <text:p text:style-name="al">b.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p text:style-name="al">1. De noodzaak van de eerste aanschaf van onderwijsleerpakket en meubilair of leer- en hulpmiddelen ontstaat wanneer deze niet eerder voor 1 januari 2015 is bekostigd.</text:p>
          <text:p text:style-name="al">2. De noodzaak van eerste inrichting met onderwijsleerpakket en meubilair van een speellokaal is aanwezig als een speciale school voor basisonderwijs of een speciale school wordt uitgebreid met een speellokaal.</text:p>
          <text:p text:style-name="al">3. 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
          <text:p text:style-name="al">
          <text:span text:style-name="nadrukvet">A.8. Medegebruik</text:span>
        </text:p>
          <text:p text:style-name="al">1. 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5 jaar noodzakelijk is.</text:p>
          <text:p text:style-name="al">2. Bepalend bij het beoordelen van de beschikbaarheid van een gebouw of ruimte voor medegebruik is een afstand van 2 kilometer, gemeten langs de kortste voor de leerling voldoende begaanbare en veilige weg.</text:p>
          <text:p text:style-name="al">3. Medegebruik blijft beperkt tot ten hoogste twee gebouwen.</text:p>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text:span>
          <text:span text:style-name="nadrukvet">Voorzieningen voor lokalen bewegingsonderwijs</text:span>
        </text:p>
          <text:p text:style-name="al"/>
          <text:p text:style-name="al">
          <text:span text:style-name="nadrukvet">B.1. Nieuwbouw, vervangende nieuwbouw, uitbreiding en ingebruikneming.</text:span>
        </text:p>
          <text:p text:style-name="al">De noodzaak van:</text:p>
          <text:p text:style-name="al">a. nieuwbouw is aanwezig als de minister de desbetreffende school voor het eerst voor bekostiging in aanmerking brengt;</text:p>
          <text:p text:style-name="al">b. vervangende nieuwbouw is aanwezig op grond van een overeenkomstig NEN 2767 opgestelde bouwkundige rapportage wordt vastgesteld dat onderhoud of aanpassen niet zal leiden tot de gewenste levensduurverlenging van 25 jaar of dit het gevolg is van een herschikkingsoperatie;</text:p>
          <text:p text:style-name="al">c. uitbreiding van een lokaal bewegingsonderwijs is aanwezig als de oppervlakte van de zaal kleiner is dan 190 vierkante meters en het effectief gebruik van het lokaal daardoor belemmerd wordt;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text:p>
          <text:p text:style-name="al">4°. het onmogelijk is gebruik te maken van één of meer lokalen bewegingsonderwijs of van binnen een redelijke termijn beschikbaar komende lokalen bewegingsonderwijs voor:</text:p>
          <text:p text:style-name="al">1. een school voor basisonderwijs of speciaal basisonderwijs, bij noodzakelijk gebruik van:</text:p>
          <text:p text:style-name="al">a. ten minste aantal 20 klokuren binnen 2,5 kilometer gemeten langs de kortste voor de leerling voldoende begaanbare en veilige weg;</text:p>
          <text:p text:style-name="al">b. ten minste 15 klokuren binnen 5 km gemeten langs de kortste voor de leerling voldoende begaanbare en veilige weg;</text:p>
          <text:p text:style-name="al">c. ten minste 5 klokuren binnen 10 km gemeten langs de kortste voor de leerling voldoende begaanbare en veilige weg.</text:p>
          <text:p text:style-name="al">2. een school voor voortgezet onderwijs binnen 2 kilometer gemeten langs de kortste voor de leerling voldoende begaanbare en veilige weg; en</text:p>
          <text:p text:style-name="al">3. een overeenkomstig bijlage II opgestelde prognose aantoont dat gedurende ten minste 15 jaar de groepen leerlingen waarvoor het door het college vastgestelde aantal klokuren noodzakelijk is, aanwezig zijn of verwacht kunnen worden.</text:p>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p text:style-name="al">a. nieuwbouw, uitbreiding of ingebruikneming bestaand lokaal bewegingsonderwijs voor de school is goedgekeurd, en </text:p>
          <text:p text:style-name="al">b. 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Bijlage</text:span> <text:span text:style-name="nr"/> II Prognosecriteria</text:p>
          <text:p text:style-name="al"/>
          <text:p text:style-name="al">
          <text:span text:style-name="nadrukvet">A. Algemeen</text:span>
        </text:p>
          <text:p text:style-name="al">1. Een prognose van het aantal te verwachten leerlingen van een school voor basisonderwijs, een speciale school voor basisonderwijs, een school voor speciaal onderwijs of voortgezet speciaal onderwijs of voor voortgezet onderwijs wordt gemaakt voor een periode van minstens 15 jaar, met als eerste jaar het jaar waarin de start van de bekostiging wordt gewenst (de prognoseperiode).</text:p>
          <text:p text:style-name="al">2. De prognose omvat gegevens voor minstens een periode van 6 jaar (de analyseperiode) met als laatste jaar het jaar dat voorafgaat aan het indienen van de aanvraag. De prognose is niet meer dan 2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p text:style-name="al">
          <text:span text:style-name="nadrukvet">B. Voedingsgebied</text:span>
        </text:p>
          <text:p text:style-name="al">1. Het voedingsgebied van een school omvat het gebied waaruit het overgrote deel van de leerlingen afkomstig is of zal zijn.</text:p>
          <text:p text:style-name="al">2. 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p text:style-name="al">3. Voor zover het voedingsgebied kleiner is dan de hele gemeente wordt beredeneerd aangegeven welke berekeningen op de basisgeneratie zijn toegepast.</text:p>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p text:style-name="al">a. het voedingsgebied;</text:p>
          <text:p text:style-name="al">b. de plaats waar het onderwijs moet worden gegeven;</text:p>
          <text:p text:style-name="al">c. de voorgestelde datum van ingang van bekostiging; en</text:p>
          <text:p text:style-name="al">d. als het een school voor meervoudig gehandicapte kinderen betreft, de handicaps van de leerlingen waarvoor de school bestemd is.</text:p>
          <text:p text:style-name="al"/>
          <text:p text:style-name="al">
          <text:span text:style-name="nadrukvet">E. Prognose school voor voortgezet onderwijs</text:span>
        </text:p>
          <text:p text:style-name="al">De prognose van een school voor voortgezet onderwijs moet inzicht geven in:</text:p>
          <text:p text:style-name="al">a. de gemeente van herkomst van de leerlingen;</text:p>
          <text:p text:style-name="al">b. het voedingsgebied;</text:p>
          <text:p text:style-name="al">c. de verwachtte aantal leerlingen/groependeling van de leerlingen als gevolg van de belangstelling voor de school voor voortgezet onderwijs;</text:p>
          <text:p text:style-name="al">d. de basisgeneratie 4 tot en met 11 jaar + 30 procent van de 12 jarigen; en</text:p>
          <text:p text:style-name="al">e. de plaats waar het onderwijs moet worden gegev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 III – Criteria vaststellen capaciteit, ruimtebehoefte en aanvullende ruimtebehoefte</text:p>
          <text:p text:style-name="al"/>
          <text:p text:style-name="al">
          <text:span text:style-name="nadrukvet">Deel A –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p text:style-name="al">1. De capaciteit van een gebouw voor een school voor basisonderwijs, een speciale school voor basisonderwijs, een school voor speciaal onderwijs of voortgezet speciaal onderwijs, of voortgezet onderwijs wordt vastgelegd in de bruto vloeroppervlakte (bvo) van het gebouw en bepaald overeenkomstig bijlage III, deel E. De capaciteit van ieder gebouw wordt afzonderlijk vastgesteld.</text:p>
          <text:p text:style-name="al">2. 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met 90 vierkante meter in mindering gebracht.</text:p>
          <text:p text:style-name="al">3.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p text:style-name="al">4. De bruto vloeroppervlakte van een schoolgebouw van het voortgezet onderwijs wordt vermeerderd met de bruto vloeroppervlakte van de lokalen bewegingsonderwijs.</text:p>
          <text:p text:style-name="al">5.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span text:style-name="nadrukvet">A.1.6.1. Lokalen bewegingsonderwijs.</text:span>
        </text:p>
          <text:p text:style-name="al">De capaciteit van een lokaal bewegingsonderwijs bedraagt voor primair onderwijs 26 klokuren en voor voorgezet onderwijs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span text:style-name="nadrukvet">B.1.1. School voor basisonderwijs</text:span>
        </text:p>
          <text:p text:style-name="al">1.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p text:style-name="al">2. De ruimtebehoefte wordt berekend met de formule:</text:p>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3. Indien een school een vergoeding ontvangt op grond van de achterstandscore als bedoeld in artikel 27 van het Besluit bekostiging Wet op het primair onderwijs wordt een toeslag voor de ruimtebehoefte toegekend. De toeslag wordt berekend met de formule:</text:p>
          <text:p text:style-name="al">T  = 1,40 * G, waarbij:</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p text:style-name="al"/>
          <text:p text:style-name="al">
          <text:span text:style-name="nadrukvet">B.1.2. Speciale school voor basisonderwijs</text:span>
        </text:p>
          <text:p text:style-name="al">1.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 Een eventueel speellokaal leidt tot een additionele ruimtebehoefte van 90 vierkante meter.</text:p>
          <text:p text:style-name="al"/>
          <text:p text:style-name="al">
          <text:span text:style-name="nadrukvet">B.1.3. School voor (voortgezet) speciaal onderwijs</text:span>
        </text:p>
          <text:p text:style-name="al">1. 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370 + [8,8  * Leerling SO] + [12,2 * Leerling VSO] , waarbij</text:p>
          <text:p text:style-name="al">R = Ruimtebehoefte in vierkante meter bruto vloeroppervlakte, afgerond op hele vierkante meter.</text:p>
          <text:p text:style-name="al">370 = De vaste voet in vierkante meter bruto vloeroppervlakte voor de hoofdvestiging van een school.</text:p>
          <text:p text:style-name="al">Leerling SO = Aantal leerlingen dat op 1 oktober voorafgaande aan elk jaar waarop de prognose betrekking heeft op de school voor speciaal onderwijs zijn ingeschreven.</text:p>
          <text:p text:style-name="al">Leerling VSO = Aantal leerlingen op 1 oktober voorafgaande aan elk jaar waarop de prognose betrekking heeft op de school voor voortgezet speciaal onderwijs zijn ingeschreven.</text:p>
          <text:p text:style-name="al">2. 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p text:style-name="al">3. Een eventueel speellokaal leidt tot een additionele ruimtebehoefte van 90 vierkante meter.</text:p>
          <text:p text:style-name="al"/>
          <text:p text:style-name="al">
          <text:span text:style-name="nadrukvet">B.1.4. School voor voortgezet onderwijs</text:span>
        </text:p>
          <text:p text:style-name="al">1. 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p text:style-name="al">2. 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at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p text:style-name="al">3. 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p text:style-name="al">4. De ruimtebehoefte van een school voor voortgezet onderwijs is de som van:</text:p>
          <text:p text:style-name="al">a. de uitkomst van de vermenigvuldiging van het aantal leerlingen per onderwijssoort met de bijbehorende normoppervlakten;</text:p>
          <text:p text:style-name="al">b. de vaste voet per instelling;</text:p>
          <text:p text:style-name="al">c. als dit van toepassing is, een vaste voet per VMBO-profiel, uitgedrukt in bruto vierkante meter, en</text:p>
          <text:p text:style-name="al">d. als dit van toepassing is, een vaste voet voor een afdeling praktijkonderwijs.</text:p>
          <text:p text:style-name="al">5. De ruimtebehoefte van een school voor praktijkonderwijs is de som van:</text:p>
          <text:p text:style-name="al">a. de uitkomst van de vermenigvuldiging van het aantal leerlingen met de bijbehorende normoppervlakten, en</text:p>
          <text:p text:style-name="al">b. de vaste voet voor praktijkonderwijs.</text:p>
          <text:p text:style-name="al">6.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p text:style-name="al"/>
          <text:p text:style-name="al">
          <text:span text:style-name="nadrukvet">Tabel 1 </text:span>
          <text:span text:style-name="nadrukvet">Ruimtebehoeftemodel</text:span>
          <text:span text:style-name="nadrukvet"> Voortgezet Onderwijs</text:span>
        </text:p>
          <text:section text:name="table_id1-3-2-6-84" text:style-name="table">
            <text:p text:style-name="table_top"/>
            <table:table table:style-name="tgroup">
              <table:table-column table:style-name="id1-3-2-6-84-1-1"/>
              <table:table-column table:style-name="id1-3-2-6-84-1-2"/>
              <table:table-column table:style-name="id1-3-2-6-84-1-3"/>
              <table:table-column table:style-name="id1-3-2-6-84-1-4"/>
              <table:table-column table:style-name="id1-3-2-6-84-1-5"/>
              <table:table-column table:style-name="id1-3-2-6-84-1-6"/>
              <table:table-column table:style-name="id1-3-2-6-84-1-7"/>
              <table:table-column table:style-name="id1-3-2-6-84-1-8"/>
              <table:table-row table:style-name="row">
                <table:table-cell table:style-name="entry" table:number-rows-spanned="1" table:number-columns-spanned="1">
                  <text:p text:style-name="table_al"/>
                </table:table-cell>
                <table:table-cell table:style-name="entry" table:number-rows-spanned="1" table:number-columns-spanned="1">
                  <text:p text:style-name="table_al">m² bvo</text:p>
                  <text:p text:style-name="table_al">vaste voet</text:p>
                </table:table-cell>
                <table:table-cell table:style-name="entry" table:number-rows-spanned="1" table:number-columns-spanned="3">
                  <text:p text:style-name="table_al">m² bvo/ leerling                            excl. Gymnastiek</text:p>
                </table:table-cell>
                <table:table-cell table:style-name="entry" table:number-rows-spanned="1" table:number-columns-spanned="3">
                  <text:p text:style-name="table_al">m² bvo/ leerling                            gymnastiek</text:p>
                </table:table-cell>
              </table:table-row>
              <table:table-row table:style-name="row">
                <table:table-cell table:style-name="entry" table:number-rows-spanned="1" table:number-columns-spanned="1">
                  <text:p text:style-name="table_al">Per school VMBO-HAVO-VWO (hoofdvestiging*)</text:p>
                </table:table-cell>
                <table:table-cell table:style-name="entry" table:number-rows-spanned="1" table:number-columns-spanned="1">
                  <text:p text:style-name="table_al">980</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Per school VMBO-HAVO-VWO (nevenvestiging met spreidingsnoodzaak*)</text:p>
                </table:table-cell>
                <table:table-cell table:style-name="entry" table:number-rows-spanned="1" table:number-columns-spanned="1">
                  <text:p text:style-name="table_al">550</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Per school PRO (ook indien eigen afdeling binnen school VO)</text:p>
                </table:table-cell>
                <table:table-cell table:style-name="entry" table:number-rows-spanned="1" table:number-columns-spanned="1">
                  <text:p text:style-name="table_al">306</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PRO (Praktijkonderwijs)</text:p>
                </table:table-cell>
                <table:table-cell table:style-name="entry" table:number-rows-spanned="1" table:number-columns-spanned="1">
                  <text:p text:style-name="table_al">-</text:p>
                </table:table-cell>
                <table:table-cell table:style-name="entry" table:number-rows-spanned="1" table:number-columns-spanned="3">
                  <text:p text:style-name="table_al">12,0</text:p>
                </table:table-cell>
                <table:table-cell table:style-name="entry" table:number-rows-spanned="1" table:number-columns-spanned="3">
                  <text:p text:style-name="table_al">2,0</text:p>
                </table:table-cell>
              </table:table-row>
              <table:table-row table:style-name="row">
                <table:table-cell table:style-name="entry" table:number-rows-spanned="1" table:number-columns-spanned="1">
                  <text:p text:style-name="table_al">VMBO- Theoretische leerweg (TLW)</text:p>
                </table:table-cell>
                <table:table-cell table:style-name="entry" table:number-rows-spanned="1" table:number-columns-spanned="1">
                  <text:p text:style-name="table_al">-</text:p>
                </table:table-cell>
                <table:table-cell table:style-name="entry" table:number-rows-spanned="1" table:number-columns-spanned="3">
                  <text:p text:style-name="table_al">5,8</text:p>
                </table:table-cell>
                <table:table-cell table:style-name="entry" table:number-rows-spanned="1" table:number-columns-spanned="3">
                  <text:p text:style-name="table_al">2,0</text:p>
                </table:table-cell>
              </table:table-row>
              <table:table-row table:style-name="row">
                <table:table-cell table:style-name="entry" table:number-rows-spanned="1" table:number-columns-spanned="1">
                  <text:p text:style-name="table_al">VMBO- Theoretische leerwegondersteunend onderwijs (TLW-LWOO)</text:p>
                </table:table-cell>
                <table:table-cell table:style-name="entry" table:number-rows-spanned="1" table:number-columns-spanned="1">
                  <text:p text:style-name="table_al">-</text:p>
                </table:table-cell>
                <table:table-cell table:style-name="entry" table:number-rows-spanned="1" table:number-columns-spanned="3">
                  <text:p text:style-name="table_al">6,1</text:p>
                </table:table-cell>
                <table:table-cell table:style-name="entry" table:number-rows-spanned="1" table:number-columns-spanned="3">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BLW-KLW</text:p>
                </table:table-cell>
                <table:table-cell table:style-name="entry" table:number-rows-spanned="1" table:number-columns-spanned="1">
                  <text:p text:style-name="table_al">GLW</text:p>
                </table:table-cell>
                <table:table-cell table:style-name="entry" table:number-rows-spanned="1" table:number-columns-spanned="1">
                  <text:p text:style-name="table_al">LWOO</text:p>
                </table:table-cell>
                <table:table-cell table:style-name="entry" table:number-rows-spanned="1" table:number-columns-spanned="1">
                  <text:p text:style-name="table_al">BLW-KLW</text:p>
                </table:table-cell>
                <table:table-cell table:style-name="entry" table:number-rows-spanned="1" table:number-columns-spanned="1">
                  <text:p text:style-name="table_al">GLW</text:p>
                </table:table-cell>
              </table:table-row>
              <table:table-row table:style-name="row">
                <table:table-cell table:style-name="entry" table:number-rows-spanned="1" table:number-columns-spanned="1">
                  <text:p text:style-name="table_al">VMBO- Profiel Bouwen, wonen en interieur (BWI)</text:p>
                  <text:p text:style-name="table_al">VMBO- Profiel produceren, installeren en energie (PIE)</text:p>
                  <text:p text:style-name="table_al">VMBO- Profiel Mobiliteit en transport (M&amp;T)</text:p>
                  <text:p text:style-name="table_al">VMBO- Profiel Maritiem en techniek (MaT)</text:p>
                </table:table-cell>
                <table:table-cell table:style-name="entry" table:number-rows-spanned="1" table:number-columns-spanned="1">
                  <text:p text:style-name="table_al">(+ 299)</text:p>
                </table:table-cell>
                <table:table-cell table:style-name="entry" table:number-rows-spanned="1" table:number-columns-spanned="1">
                  <text:p text:style-name="table_al">11,7</text:p>
                </table:table-cell>
                <table:table-cell table:style-name="entry" table:number-rows-spanned="1" table:number-columns-spanned="1">
                  <text:p text:style-name="table_al">9,7</text:p>
                </table:table-cell>
                <table:table-cell table:style-name="entry" table:number-rows-spanned="1" table:number-columns-spanned="1">
                  <text:p text:style-name="table_al">8,0</text:p>
                </table:table-cell>
                <table:table-cell table:style-name="entry" table:number-rows-spanned="1" table:number-columns-spanned="1">
                  <text:p text:style-name="table_al">1,7</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1">
                  <text:p text:style-name="table_al">VMBO- Profiel Media, vormgeving en ICT (MVI)</text:p>
                  <text:p text:style-name="table_al">VMBO- Profiel Economie en ondernemen (E&amp;O)</text:p>
                  <text:p text:style-name="table_al">VMBO- Profiel Horeca, bakkerij en recreatie (HBR)</text:p>
                </table:table-cell>
                <table:table-cell table:style-name="entry" table:number-rows-spanned="1" table:number-columns-spanned="1">
                  <text:p text:style-name="table_al">(+ 162)</text:p>
                </table:table-cell>
                <table:table-cell table:style-name="entry" table:number-rows-spanned="1" table:number-columns-spanned="1">
                  <text:p text:style-name="table_al">8,9</text:p>
                </table:table-cell>
                <table:table-cell table:style-name="entry" table:number-rows-spanned="1" table:number-columns-spanned="1">
                  <text:p text:style-name="table_al">7,4</text:p>
                </table:table-cell>
                <table:table-cell table:style-name="entry" table:number-rows-spanned="1" table:number-columns-spanned="1">
                  <text:p text:style-name="table_al">6,9</text:p>
                </table:table-cell>
                <table:table-cell table:style-name="entry" table:number-rows-spanned="1" table:number-columns-spanned="1">
                  <text:p text:style-name="table_al">1,7</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1">
                  <text:p text:style-name="table_al">VMBO- Profiel Zorg-welzijn (Z&amp;W)</text:p>
                </table:table-cell>
                <table:table-cell table:style-name="entry" table:number-rows-spanned="1" table:number-columns-spanned="1">
                  <text:p text:style-name="table_al">(+ 139)</text:p>
                </table:table-cell>
                <table:table-cell table:style-name="entry" table:number-rows-spanned="1" table:number-columns-spanned="1">
                  <text:p text:style-name="table_al">8,4</text:p>
                </table:table-cell>
                <table:table-cell table:style-name="entry" table:number-rows-spanned="1" table:number-columns-spanned="1">
                  <text:p text:style-name="table_al">7,4</text:p>
                </table:table-cell>
                <table:table-cell table:style-name="entry" table:number-rows-spanned="1" table:number-columns-spanned="1">
                  <text:p text:style-name="table_al">6,9</text:p>
                </table:table-cell>
                <table:table-cell table:style-name="entry" table:number-rows-spanned="1" table:number-columns-spanned="1">
                  <text:p text:style-name="table_al">1,7</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1">
                  <text:p text:style-name="table_al">VMBO- Profiel Groen</text:p>
                </table:table-cell>
                <table:table-cell table:style-name="entry" table:number-rows-spanned="1" table:number-columns-spanned="1">
                  <text:p text:style-name="table_al">(+ 117)</text:p>
                </table:table-cell>
                <table:table-cell table:style-name="entry" table:number-rows-spanned="1" table:number-columns-spanned="1">
                  <text:p text:style-name="table_al">7,8</text:p>
                </table:table-cell>
                <table:table-cell table:style-name="entry" table:number-rows-spanned="1" table:number-columns-spanned="1">
                  <text:p text:style-name="table_al">6,9</text:p>
                </table:table-cell>
                <table:table-cell table:style-name="entry" table:number-rows-spanned="1" table:number-columns-spanned="1">
                  <text:p text:style-name="table_al">6,3</text:p>
                </table:table-cell>
                <table:table-cell table:style-name="entry" table:number-rows-spanned="1" table:number-columns-spanned="1">
                  <text:p text:style-name="table_al">1,7</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1">
                  <text:p text:style-name="table_al">VMBO- Profiel Dienstverlening en producten (D&amp;P)</text:p>
                </table:table-cell>
                <table:table-cell table:style-name="entry" table:number-rows-spanned="1" table:number-columns-spanned="1">
                  <text:p text:style-name="table_al">(+ 150)</text:p>
                </table:table-cell>
                <table:table-cell table:style-name="entry" table:number-rows-spanned="1" table:number-columns-spanned="1">
                  <text:p text:style-name="table_al">8,9</text:p>
                </table:table-cell>
                <table:table-cell table:style-name="entry" table:number-rows-spanned="1" table:number-columns-spanned="1">
                  <text:p text:style-name="table_al">7,4</text:p>
                </table:table-cell>
                <table:table-cell table:style-name="entry" table:number-rows-spanned="1" table:number-columns-spanned="1">
                  <text:p text:style-name="table_al">6,9</text:p>
                </table:table-cell>
                <table:table-cell table:style-name="entry" table:number-rows-spanned="1" table:number-columns-spanned="1">
                  <text:p text:style-name="table_al">1,7</text:p>
                </table:table-cell>
                <table:table-cell table:style-name="entry" table:number-rows-spanned="1" table:number-columns-spanned="2">
                  <text:p text:style-name="table_al">1,5</text:p>
                </table:table-cell>
              </table:table-row>
              <table:table-row table:style-name="row">
                <table:table-cell table:style-name="entry" table:number-rows-spanned="1" table:number-columns-spanned="1">
                  <text:p text:style-name="table_al">HAVO</text:p>
                </table:table-cell>
                <table:table-cell table:style-name="entry" table:number-rows-spanned="1" table:number-columns-spanned="1">
                  <text:p text:style-name="table_al">-</text:p>
                </table:table-cell>
                <table:table-cell table:style-name="entry" table:number-rows-spanned="1" table:number-columns-spanned="3">
                  <text:p text:style-name="table_al">5,8</text:p>
                </table:table-cell>
                <table:table-cell table:style-name="entry" table:number-rows-spanned="1" table:number-columns-spanned="3">
                  <text:p text:style-name="table_al">1,2</text:p>
                </table:table-cell>
              </table:table-row>
              <table:table-row table:style-name="row">
                <table:table-cell table:style-name="entry" table:number-rows-spanned="1" table:number-columns-spanned="1">
                  <text:p text:style-name="table_al">VWO</text:p>
                </table:table-cell>
                <table:table-cell table:style-name="entry" table:number-rows-spanned="1" table:number-columns-spanned="1">
                  <text:p text:style-name="table_al">-</text:p>
                </table:table-cell>
                <table:table-cell table:style-name="entry" table:number-rows-spanned="1" table:number-columns-spanned="3">
                  <text:p text:style-name="table_al">5,8</text:p>
                </table:table-cell>
                <table:table-cell table:style-name="entry" table:number-rows-spanned="1" table:number-columns-spanned="3">
                  <text:p text:style-name="table_al">1,0</text:p>
                </table:table-cell>
              </table:table-row>
            </table:table>
            <text:p text:style-name="table_bottom"/>
          </text:section>
          <text:p text:style-name="al"/>
          <text:p text:style-name="al">*) niet van toepassing voor zelfstandige praktijkschool </text:p>
          <text:p text:style-name="al"/>
          <text:p text:style-name="al">TLW = Theoretische leerweg         </text:p>
          <text:p text:style-name="al">LWOO = Leerwegondersteunend onderwijs         </text:p>
          <text:p text:style-name="al">BLW- KLW = Basisberoep of- Kaderberoepsgerichte leerweg          </text:p>
          <text:p text:style-name="al">GLW = Gemengde leerweg         </text:p>
          <text:p text:style-name="al"/>
          <text:p text:style-name="al">
          <text:span text:style-name="nadrukvet">B.2. Lokalen bewegingsonderwijs </text:span>
        </text:p>
          <text:p text:style-name="al">1. De ruimtebehoefte van een lokaal bewegingsonderwijs wordt vastgesteld:</text:p>
          <text:p text:style-name="al">a. voor een school voor basisonderwijs, op 1,5 klokuren per week per groep leerlingen 6 jaar en ouder;</text:p>
          <text:p text:style-name="al">b. voor een speciale school voor basisonderwijs en een school voor speciaal onderwijs of voortgezet speciaal onderwijs, op 2,25 klokuren per week per groep leerlingen 6 jaar en ouder, en</text:p>
          <text:p text:style-name="al">c. als het schoolgebouw niet beschikt over een speellokaal, op 3,75 klokuren per week voor de leerlingen 4 en 5 jaar.</text:p>
          <text:p text:style-name="al">2. 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15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p text:style-name="al">1. Uitbreiding, uitbreiding ter vervanging van een bestaand gebouw, ingebruikneming of medegebruik wordt voor een:</text:p>
          <text:p text:style-name="al">a. 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 onderwijs of voortgezet speciaal onderwijs;</text:p>
          <text:p text:style-name="al">b. 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al">2. 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p text:style-name="al"/>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p text:style-name="al">a. bij een school voor basisonderwijs, speciaal basisonderwijs, speciaal onderwijs of voortgezet speciaal onderwijs ten minste 40 vierkante meter bruto vloeroppervlakte bedragen, en</text:p>
          <text:p text:style-name="al">b. bij een school voor voortgezet onderwijs voldoen aan het gestelde onder C.1.2, eerste lid, onder b.</text:p>
          <text:p text:style-name="al"/>
          <text:p text:style-name="al">
          <text:span text:style-name="nadrukvet">C.3. Overige voor blijvend gebruik of voor tijdelijk gebruik bestemde voorzieningen</text:span>
        </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text:p>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 is gekoppeld aan de omvang van de toegekende voorziening.</text:p>
          <text:p text:style-name="al">c.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p text:style-name="al">
          <text:span text:style-name="nadrukvet">C.4. Lokalen bewegingsonderwijs</text:span>
        </text:p>
          <text:p text:style-name="al">1. De omvang van de goedgekeurde voorziening nieuwbouw, vervangende nieuwbouw en uitbreiding van een lokaal bewegingsonderwijs wordt:</text:p>
          <text:p text:style-name="al">a. 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p text:style-name="al">b. voor een school voor voortgezet onderwijs vastgesteld op de overeenkomstig B.2, tweede lid, vastgestelde ruimtebehoefte als de uitbreiding groter of gelijk is dan tien procent van de overeenkomstig deel A vastgestelde capaciteit.</text:p>
          <text:p text:style-name="al">2. 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p text:style-name="al">3. De omvang van de goedgekeurde voorziening terrein, of uitbreiding van het terrein, voor een lokaal bewegingsonderwijs wordt vastgesteld op de minimaal noodzakelijke terreinoppervlakte om het lokaal, of de uitbreiding van het lokaal te realiseren. </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style-name="al">
          <text:span text:style-name="nadrukvet">Deel D – Minimumnormen bij het realiseren van nieuwe voorzieningen </text:span>
        </text:p>
          <text:p text:style-name="al"/>
          <text:p text:style-name="al">
          <text:span text:style-name="nadrukvet">D.1. Terreinoppervlakte </text:span>
        </text:p>
          <text:p text:style-name="al">1. Bij (vervangende) nieuwbouw voor een school voor basisonderwijs, een speciale school voor basisonderwijs, een school voor speciaal onderwijs of een school voor voortgezet speciaal onderwijs geldt voor de speelplaats het vloeroppervlak in vierkante meters uit de volgende tabel:</text:p>
          <text:p text:style-name="al"/>
          <text:section text:name="table_id1-3-2-6-145" text:style-name="table">
            <text:p text:style-name="table_top"/>
            <table:table table:style-name="tgroup">
              <table:table-column table:style-name="id1-3-2-6-145-1-1"/>
              <table:table-column table:style-name="id1-3-2-6-145-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400 leerlingen</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ext:p text:style-name="table_al">401-600 leerlingen</text:p>
                </table:table-cell>
                <table:table-cell table:style-name="entry" table:number-rows-spanned="1" table:number-columns-spanned="1">
                  <text:p text:style-name="table_al">600 + 3 * (L - 400)</text:p>
                </table:table-cell>
              </table:table-row>
              <table:table-row table:style-name="row">
                <table:table-cell table:style-name="entry" table:number-rows-spanned="1" table:number-columns-spanned="1">
                  <text:p text:style-name="table_al">601-800 leerlingen</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ext:p text:style-name="table_al">801-1000 leerlingen</text:p>
                </table:table-cell>
                <table:table-cell table:style-name="entry" table:number-rows-spanned="1" table:number-columns-spanned="1">
                  <text:p text:style-name="table_al">1200 + 3 * (L - 800)</text:p>
                </table:table-cell>
              </table:table-row>
              <table:table-row table:style-name="row">
                <table:table-cell table:style-name="entry" table:number-rows-spanned="1" table:number-columns-spanned="1">
                  <text:p text:style-name="table_al">1001 leerlingen of meer</text:p>
                </table:table-cell>
                <table:table-cell table:style-name="entry" table:number-rows-spanned="1" table:number-columns-spanned="1">
                  <text:p text:style-name="table_al">1800 </text:p>
                </table:table-cell>
              </table:table-row>
            </table:table>
            <text:p text:style-name="table_bottom"/>
          </text:section>
          <text:p text:style-name="al"/>
          <text:p text:style-name="al">L  = Aantal leerlingen dat op de teldatum voorafgaande aan elk jaar waarop de prognose betrekking heeft op de school zijn ingeschreven.</text:p>
          <text:p text:style-name="al"/>
          <text:p text:style-name="al">2. Bij (vervangende) nieuwbouw voor een school voor voortgezet onderwijs geldt voor de speelplaats het vloeroppervlak in vierkante meters uit de volgende tabel:</text:p>
          <text:p text:style-name="al"/>
          <text:section text:name="table_id1-3-2-6-151" text:style-name="table">
            <text:p text:style-name="table_top"/>
            <table:table table:style-name="tgroup">
              <table:table-column table:style-name="id1-3-2-6-151-1-1"/>
              <table:table-column table:style-name="id1-3-2-6-151-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300 leerlin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01 leerlingen of meer</text:p>
                </table:table-cell>
                <table:table-cell table:style-name="entry" table:number-rows-spanned="1" table:number-columns-spanned="1">
                  <text:p text:style-name="table_al">300 + 0,75 * (L - 300)</text:p>
                </table:table-cell>
              </table:table-row>
            </table:table>
            <text:p text:style-name="table_bottom"/>
          </text:section>
          <text:p text:style-name="al"/>
          <text:p text:style-name="al">L = Aantal leerlingen dat op de teldatum voorafgaande aan elk jaar waarop de prognose betrekking heeft op de school zijn ingeschreven.</text:p>
          <text:p text:style-name="al"/>
          <text:p text:style-name="al">3. De in het eerste en tweede lid gestelde normen betreffen de exclusieve speel- en beweegruimte voor de leerlingen van de school. De terrein voor voorzieningen dient te worden opgeteld bij de norm.</text:p>
          <text:p text:style-name="al">4. Voor parkeervoorzieningen wordt de voor de locatie van het terrein geldende gemeentelijke parkeernorm gehanteerd.  </text:p>
          <text:p text:style-name="al"/>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p text:style-name="al">1. De netto vloeroppervlakte van een lokaal bewegingsonderwijs is minstens 252 vierkante meter en de hoogte minstens 5 meter.</text:p>
          <text:p text:style-name="al">2. Een lokaal bewegingsonderwijs bevat minstens twee kleedruimten met een was- of douchegelegenheid.</text:p>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span text:style-name="nadrukvet">E.2.1 (Speciaal) basisonderwijs en speciaal onderwijs of voortgezet speciaal onderwijs</text:span>
        </text:p>
          <text:p text:style-name="al">1. De in- en aangebouwde fietsenstallingen en bergingen die uitsluitend van buitenaf bereikbaar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p text:style-name="al">a. de oppervlakte van trapgaten, liftschachten, en leidingschachten op elk vloerniveau, en </text:p>
          <text:p text:style-name="al">b. de oppervlakte van vrijstaande uitwendige kolommen, voor zover groter dan 0,5 vierkante meter.</text:p>
          <text:p text:style-name="al"/>
          <text:p text:style-name="al">
          <text:span text:style-name="nadrukvet">E.2.3. Uitzonderingen</text:span>
        </text:p>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p text:style-name="al">2. Open brand-of vluchttrappen aan de buitenzijde van een gebouw worden bij de bepaling van de bruto oppervlakte niet meegerekend. </text:p>
          <text:p text:style-name="al">3. Niet beloopbare kelders en zolders worden niet meegerekend.</text:p>
          <text:p text:style-name="al"/>
          <text:p text:style-name="al"/>
        </text:section>
        <text:section text:name="bijlage_id1-3-2-7" text:style-name="bijlage">
          <text:p text:style-name="bijlage_top"/>
          <text:p text:style-name="hoofdstuk_kop"><text:span text:style-name="label">Bijlage</text:span> <text:span text:style-name="nr"/> IV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p text:style-name="al">1  Prijsindexcijfer van de bouwkosten van nieuwe woningen, jaar t,</text:p>
          <text:p text:style-name="al">tweede kwartaal</text:p>
          <text:p text:style-name="al">(bron: CBS, kerncijfers, bouwnijverheid, inclusief btw)  MEV, jaar t+1,</text:p>
          <text:p text:style-name="al">bruto investeringen door bedrijven in woningen</text:p>
          <text:p text:style-name="al">(bron: CPB, Middelen en bestedingen)</text:p>
          <text:p text:style-name="al">------------------------------------ * ------------------------------------- * -----------------------------------</text:p>
          <text:p text:style-name="al">MEV, jaar t,</text:p>
          <text:p text:style-name="al">bruto investeringen door bedrijven in woningen</text:p>
          <text:p text:style-name="al">(bron: CPB, Middelen en bestedingen)  Prijsindexcijfer van de bouwkosten van nieuwe woningen, jaar t-1,</text:p>
          <text:p text:style-name="al">tweede kwartaal</text:p>
          <text:p text:style-name="al">(bron: CBS, kerncijfers, bouwnijverheid, inclusief btw)  1</text:p>
          <text:p text:style-name="al"/>
          <text:p text:style-name="al">
          <text:span text:style-name="nadrukvet">A.2. Eerste inrichting onderwijsleerpakket en meubilair</text:span>
        </text:p>
          <text:p text:style-name="al"/>
          <text:p text:style-name="al">1  Consumentenprijsindex, alle huishoudens, jaar t, per 1 juli</text:p>
          <text:p text:style-name="al">(bron: CBS, Kerncijfers, </text:p>
          <text:p text:style-name="al">cijfer van de maand juni jaar t)  MEV, jaar t+1</text:p>
          <text:p text:style-name="al">prijsmutatie netto materiële overheidsconsumptie</text:p>
          <text:p text:style-name="al">(bron: CPB, Kerngegevens collectieve sector)</text:p>
          <text:p text:style-name="al">------------------------------------ * ------------------------------------- * -----------------------------------</text:p>
          <text:p text:style-name="al">MEV, jaar t,</text:p>
          <text:p text:style-name="al">prijsmutatie netto materiële overheidsconsumptie</text:p>
          <text:p text:style-name="al">(bron: CPB, Kerngegevens collectieve sector)  Consumentenprijsindex, alle huishoudens, jaar t-1, per 1 juli</text:p>
          <text:p text:style-name="al">(bron: CBS, Kerncijfers, </text:p>
          <text:p text:style-name="al">cijfer van de maand juni jaar t-1)  1</text:p>
          <text:p text:style-name="al"/>
          <text:p text:style-name="al"> </text:p>
          <text:p text:style-name="al">
          <text:span text:style-name="nadrukvet">Deel B – Normbedragen </text:span>
        </text:p>
          <text:p text:style-name="al">Alle in dit deel genoemde bedragen zijn inclusief BTW.</text:p>
          <text:p text:style-name="al"/>
          <text:p text:style-name="al">
          <text:span text:style-name="nadrukvet">B. Nieuwbouw en uitbreiding met permanente bouwaard </text:span>
        </text:p>
          <text:p text:style-name="al">
          <text:span text:style-name="nadrukvet">B.1. Kostencomponenten nieuwbouw en uitbreiding</text:span>
        </text:p>
          <text:p text:style-name="al">1. De financiële normering voor nieuwbouw en uitbreiding valt uiteen in de volgende kostencomponenten:</text:p>
          <text:p text:style-name="al">a. kosten voor terrein;</text:p>
          <text:p text:style-name="al">b. bouwkosten;</text:p>
          <text:p text:style-name="al">c. toeslag voor verhuiskosten bij vervangende bouw;</text:p>
          <text:p text:style-name="al">d. als het een school voor voortgezet onderwijs betreft, toeslag paalfundering; en</text:p>
          <text:p text:style-name="al">e. toeslag voor het aanbrengen van een liftinstallatie.</text:p>
          <text:p text:style-name="al"/>
          <text:p text:style-name="al">
          <text:span text:style-name="nadrukvet">B.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B.3.1. Bouwkosten</text:span>
        </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ffel naar schoolomvang, naar een bedrag per vierkante meter bruto vloeroppervlakte. Met deze vergoedingsbedragen moet de in overeenkomstig bijlage III, deel C, vastgestelde aanvullende ruimtebehoefte worden gerealiseerd.</text:p>
          <text:p text:style-name="al"/>
          <text:p text:style-name="al">
          <text:span text:style-name="nadrukvet">B.3.2. Bouwkosten school voor basisonderwijs, speciaal basisonderwijs, speciaal onderwijs of voortgezet speciaal onderwijs</text:span>
        </text:p>
          <text:p text:style-name="al">De vergoeding voor een basisschool, speciaal basisonderwijs, speciaal onderwijs of voortgezet speciaal onderwijs wordt vastgesteld op basis van de volgende bedragen: </text:p>
          <text:section text:name="table_id1-3-2-7-58" text:style-name="table">
            <text:p text:style-name="table_top"/>
            <table:table table:style-name="tgroup">
              <table:table-column table:style-name="id1-3-2-7-58-1-1"/>
              <table:table-column table:style-name="id1-3-2-7-58-1-2"/>
              <table:table-row table:style-name="row">
                <table:table-cell table:style-name="entry" table:number-rows-spanned="1" table:number-columns-spanned="1">
                  <text:p text:style-name="table_al">School tot 703 m2 bvo per m2</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School tot 1206 m2 bvo per m2</text:p>
                </table:table-cell>
                <table:table-cell table:style-name="entry" table:number-rows-spanned="1" table:number-columns-spanned="1">
                  <text:p text:style-name="table_al">€ 3.800 </text:p>
                </table:table-cell>
              </table:table-row>
              <table:table-row table:style-name="row">
                <table:table-cell table:style-name="entry" table:number-rows-spanned="1" table:number-columns-spanned="1">
                  <text:p text:style-name="table_al">School tot 1709 m2 bvo per m2</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School groter dan 1709 m2 bvo per m2</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
                    <text:span text:style-name="nadrukcur">Toeslag liftinstallatie als bij nieuwbouw een liftinstallatie inclusief een schacht wordt aangebracht</text:span>
                  </text:p>
                </table:table-cell>
                <table:table-cell table:style-name="entry" table:number-rows-spanned="1" table:number-columns-spanned="1">
                  <text:p text:style-name="table_al">€ 254.089</text:p>
                </table:table-cell>
              </table:table-row>
            </table:table>
            <text:p text:style-name="table_bottom"/>
          </text:section>
          <text:p text:style-name="al"/>
          <text:p text:style-name="al">
          <text:span text:style-name="nadrukvet">B.3.3. Bouwkosten school voor voortgezet onderwijs</text:span>
        </text:p>
          <text:p text:style-name="al">1. Er is geen onderscheid in de normbedragen tussen nieuwbouw en uitbreiding. </text:p>
          <text:p text:style-name="al">2. De vergoeding voor een school voor voortgezet onderwijs wordt vastgesteld op basis van de volgende bedragen:</text:p>
          <text:section text:name="table_id1-3-2-7-63" text:style-name="table">
            <text:p text:style-name="table_top"/>
            <table:table table:style-name="tgroup">
              <table:table-column table:style-name="id1-3-2-7-63-1-1"/>
              <table:table-column table:style-name="id1-3-2-7-63-1-2"/>
              <table:table-row table:style-name="row">
                <table:table-cell table:style-name="entry" table:number-rows-spanned="1" table:number-columns-spanned="1">
                  <text:p text:style-name="table_al">School tot 700 m2 bvo per m2</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School tot 6000 m2 bvo per m2</text:p>
                </table:table-cell>
                <table:table-cell table:style-name="entry" table:number-rows-spanned="1" table:number-columns-spanned="1">
                  <text:p text:style-name="table_al">€ 3.750 </text:p>
                </table:table-cell>
              </table:table-row>
            </table:table>
            <text:p text:style-name="table_bottom"/>
          </text:section>
          <text:p text:style-name="al"/>
          <text:p text:style-name="al">Werkplaatstoeslag VMBO = Voor de onderwijssoort VMBO met de profielen: bwi, pie, mot, mat, hbr en g een bedrag van € 78.198. </text:p>
          <text:p text:style-name="al"/>
          <text:p text:style-name="al">
          <text:span text:style-name="nadrukvet">B.3.4. Toeslag paalfundering school voor voortgezet onderwijs</text:span>
        </text:p>
          <text:p text:style-name="al">1. Voor de school voor voortgezet onderwijs is het bedrag van de normkosten gebaseerd op een standaardlocatie. Voor de volgende aanvullende investeringskosten wordt, indien noodzakelijk, een aanvullend bedrag beschikbaar gesteld:</text:p>
          <text:p text:style-name="al">a. paalfundering, en</text:p>
          <text:p text:style-name="al">b. bemaling.</text:p>
          <text:p text:style-name="al">2. De aanvullende vergoeding is afhankelijk van de benodigde paallengte in relatie met de omvang van de bouw in bruto vloeroppervlakte en wordt bepaald op basis van de volgende formules:</text:p>
          <text:p text:style-name="al"/>
          <text:p text:style-name="al">Nieuwbouw en uitbreiding &lt; 1000 m2</text:p>
          <text:p text:style-name="al">Paallengte 1 tot 15 meter  €  8.281 + (€  43 * A)</text:p>
          <text:p text:style-name="al">Paallengte 15 tot 20 meter €  8.816 + (€  73 * A)</text:p>
          <text:p text:style-name="al">Paallengte 20 meter of langer €  9.843 + (€  132 * A)</text:p>
          <text:p text:style-name="al"/>
          <text:p text:style-name="al">Uitbreiding       &gt;=  1000 m2    </text:p>
          <text:p text:style-name="al">Paallengte 1 tot 15 meter  €  10.112 + (€    15 * A)</text:p>
          <text:p text:style-name="al">Paallengte 15 tot 20 meter €  13.190 + (€  39 * A)</text:p>
          <text:p text:style-name="al">Paallengte 20 meter of langer €  20.030 + (€  80 * A)</text:p>
          <text:p text:style-name="al">3. Als de grondwaterstand minder dan 1 meter onder het maaiveld ligt, is bemaling noodzakelijk en wordt een aanvullend bedrag per vierkante meter goedgekeurde terreinoppervlakte toegekend. De vergoeding bedraagt € 28 per vierkante meter terrein.</text:p>
          <text:p text:style-name="al"/>
          <text:p text:style-name="al">
          <text:span text:style-name="nadrukvet">B.3.5. Toeslag voor verhuiskosten bij vervangende nieuwbouw</text:span>.</text:p>
          <text:p text:style-name="al">1. Als een school tijdens de realisatie van vervangende nieuwbouw gebruik kan blijven maken van het bestaande schoolgebouw, bestaat aanspraak op bekostiging van de verhuiskosten voor één verhuizing.</text:p>
          <text:p text:style-name="al">2. Als een school tijdens de realisatie van vervangende nieuwbouw tijdelijk op een andere locatie moet worden gehuisvest, bestaat aanspraak op bekostiging van de verhuiskosten voor twee verhuizingen.</text:p>
          <text:p text:style-name="al">3. De vergoeding wordt vastgesteld op feitelijke kosten.</text:p>
          <text:p text:style-name="al"/>
          <text:p text:style-name="al">
          <text:span text:style-name="nadrukvet">C. Tijdelijke voorziening</text:span>
        </text:p>
          <text:p text:style-name="al">
          <text:span text:style-name="nadrukvet">C.1. Vergoedingsbedragen tijdelijke voorzieningen</text:span>
        </text:p>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105" text:style-name="table">
            <text:p text:style-name="table_top"/>
            <table:table table:style-name="tgroup">
              <table:table-column table:style-name="id1-3-2-7-105-1-1"/>
              <table:table-column table:style-name="id1-3-2-7-105-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95.759</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63.839</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353</text:p>
                </table:table-cell>
              </table:table-row>
            </table:table>
            <text:p text:style-name="table_bottom"/>
          </text:section>
          <text:p text:style-name="al"/>
          <text:p text:style-name="al">
          <text:span text:style-name="nadrukvet">C.3.3. Vergoeding school voor speciaal of voortgezet speciaal onderwijs </text:span>
        </text:p>
          <text:p text:style-name="al">1. De vergoeding voor een school voor speciaal onderwijs of voortgezet speciaal onderwijs wordt vastgesteld op basis van de volgende bedragen:</text:p>
          <text:section text:name="table_id1-3-2-7-109" text:style-name="table">
            <text:p text:style-name="table_top"/>
            <table:table table:style-name="tgroup">
              <table:table-column table:style-name="id1-3-2-7-109-1-1"/>
              <table:table-column table:style-name="id1-3-2-7-109-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100.366</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67.823</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306</text:p>
                </table:table-cell>
              </table:table-row>
            </table:table>
            <text:p text:style-name="table_bottom"/>
          </text:section>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
          <text:span text:style-name="nadrukvet">C.3.4. Vergoeding school voor voortgezet onderwijs</text:span>
        </text:p>
          <text:p text:style-name="al">De vergoeding voor een school voor voortgezet onderwijs wordt bepaald op basis van de vergoedingsformule € 1.433 * A + € 98.491,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7-121" text:style-name="table">
            <text:p text:style-name="table_top"/>
            <table:table table:style-name="tgroup">
              <table:table-column table:style-name="id1-3-2-7-121-1-1"/>
              <table:table-column table:style-name="id1-3-2-7-121-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53.827 </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35.885 </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466 </text:p>
                </table:table-cell>
              </table:table-row>
            </table:table>
            <text:p text:style-name="table_bottom"/>
          </text:section>
          <text:p text:style-name="al"/>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7-125" text:style-name="table">
            <text:p text:style-name="table_top"/>
            <table:table table:style-name="tgroup">
              <table:table-column table:style-name="id1-3-2-7-125-1-1"/>
              <table:table-column table:style-name="id1-3-2-7-125-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54.578</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36.386</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438</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136" text:style-name="table">
            <text:p text:style-name="table_top"/>
            <table:table table:style-name="tgroup">
              <table:table-column table:style-name="id1-3-2-7-136-1-1"/>
              <table:table-column table:style-name="id1-3-2-7-136-1-2"/>
              <table:table-row table:style-name="row">
                <table:table-cell table:style-name="entry" table:number-rows-spanned="1" table:number-columns-spanned="1">
                  <text:p text:style-name="table_al">Startbedrag, incl. 200 m2 bvo</text:p>
                </table:table-cell>
                <table:table-cell table:style-name="entry" table:number-rows-spanned="1" table:number-columns-spanned="1">
                  <text:p text:style-name="table_al">€ 51.300</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79 </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140" text:style-name="table">
            <text:p text:style-name="table_top"/>
            <table:table table:style-name="tgroup">
              <table:table-column table:style-name="id1-3-2-7-140-1-1"/>
              <table:table-column table:style-name="id1-3-2-7-140-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108.839</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86</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7-144" text:style-name="table">
            <text:p text:style-name="table_top"/>
            <table:table table:style-name="tgroup">
              <table:table-column table:style-name="id1-3-2-7-144-1-1"/>
              <table:table-column table:style-name="id1-3-2-7-144-1-2"/>
              <table:table-row table:style-name="row">
                <table:table-cell table:style-name="entry" table:number-rows-spanned="1" table:number-columns-spanned="1">
                  <text:p text:style-name="table_al">Startbedrag </text:p>
                </table:table-cell>
                <table:table-cell table:style-name="entry" table:number-rows-spanned="1" table:number-columns-spanned="1">
                  <text:p text:style-name="table_al">€ 385.038</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263</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9.932.]</text:p>
          <text:p text:style-name="al"/>
          <text:p text:style-name="al">
          <text:span text:style-name="nadrukvet">D.2. School voor voortgezet onderwijs</text:span>
        </text:p>
          <text:p text:style-name="al">1. 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 text:style-name="al"/>
          <text:section text:name="table_id1-3-2-7-152" text:style-name="table">
            <text:p text:style-name="table_top"/>
            <table:table table:style-name="tgroup">
              <table:table-column table:style-name="id1-3-2-7-152-1-1"/>
              <table:table-column table:style-name="id1-3-2-7-152-1-2"/>
              <table:table-row table:style-name="row">
                <table:table-cell table:style-name="entry" table:number-rows-spanned="1" table:number-columns-spanned="1">
                  <text:p text:style-name="table_al">Onderwijssoort </text:p>
                </table:table-cell>
                <table:table-cell table:style-name="entry" table:number-rows-spanned="1" table:number-columns-spanned="1">
                  <text:p text:style-name="table_al">       per m2 bvo</text:p>
                </table:table-cell>
              </table:table-row>
              <table:table-row table:style-name="row">
                <table:table-cell table:style-name="entry" table:number-rows-spanned="1" table:number-columns-spanned="1">
                  <text:p text:style-name="table_al">Praktijkonderwijs </text:p>
                </table:table-cell>
                <table:table-cell table:style-name="entry" table:number-rows-spanned="1" table:number-columns-spanned="1">
                  <text:p text:style-name="table_al">€ 406</text:p>
                </table:table-cell>
              </table:table-row>
              <table:table-row table:style-name="row">
                <table:table-cell table:style-name="entry" table:number-rows-spanned="1" table:number-columns-spanned="1">
                  <text:p text:style-name="table_al">VMBO Theoretische leerweg (TLW)</text:p>
                </table:table-cell>
                <table:table-cell table:style-name="entry" table:number-rows-spanned="1" table:number-columns-spanned="1">
                  <text:p text:style-name="table_al">€ 212</text:p>
                </table:table-cell>
              </table:table-row>
              <table:table-row table:style-name="row">
                <table:table-cell table:style-name="entry" table:number-rows-spanned="1" table:number-columns-spanned="1">
                  <text:p text:style-name="table_al">VMBO Theoretische leerwegondersteunend onderwijs (TLW-LWOO)</text:p>
                </table:table-cell>
                <table:table-cell table:style-name="entry" table:number-rows-spanned="1" table:number-columns-spanned="1">
                  <text:p text:style-name="table_al">€ 212</text:p>
                </table:table-cell>
              </table:table-row>
              <table:table-row table:style-name="row">
                <table:table-cell table:style-name="entry" table:number-rows-spanned="1" table:number-columns-spanned="1">
                  <text:p text:style-name="table_al">VMBO- Profiel Bouwen, Wonen en Interieur (BWI)</text:p>
                </table:table-cell>
                <table:table-cell table:style-name="entry" table:number-rows-spanned="1" table:number-columns-spanned="1">
                  <text:p text:style-name="table_al">€ 519</text:p>
                </table:table-cell>
              </table:table-row>
              <table:table-row table:style-name="row">
                <table:table-cell table:style-name="entry" table:number-rows-spanned="1" table:number-columns-spanned="1">
                  <text:p text:style-name="table_al">VMBO- Profiel Produceren, Installeren en Energie (PIE)</text:p>
                </table:table-cell>
                <table:table-cell table:style-name="entry" table:number-rows-spanned="1" table:number-columns-spanned="1">
                  <text:p text:style-name="table_al">€ 519</text:p>
                </table:table-cell>
              </table:table-row>
              <table:table-row table:style-name="row">
                <table:table-cell table:style-name="entry" table:number-rows-spanned="1" table:number-columns-spanned="1">
                  <text:p text:style-name="table_al">VMBO- Profiel Mobiliteit en Transport (M&amp;T)</text:p>
                </table:table-cell>
                <table:table-cell table:style-name="entry" table:number-rows-spanned="1" table:number-columns-spanned="1">
                  <text:p text:style-name="table_al">€ 519</text:p>
                </table:table-cell>
              </table:table-row>
              <table:table-row table:style-name="row">
                <table:table-cell table:style-name="entry" table:number-rows-spanned="1" table:number-columns-spanned="1">
                  <text:p text:style-name="table_al">VMBO- Profiel Maritiem en Techniek (MaT)</text:p>
                </table:table-cell>
                <table:table-cell table:style-name="entry" table:number-rows-spanned="1" table:number-columns-spanned="1">
                  <text:p text:style-name="table_al">€ 519</text:p>
                </table:table-cell>
              </table:table-row>
              <table:table-row table:style-name="row">
                <table:table-cell table:style-name="entry" table:number-rows-spanned="1" table:number-columns-spanned="1">
                  <text:p text:style-name="table_al">VMBO- Profiel Media, Vormgeving en ICT (MVI)</text:p>
                </table:table-cell>
                <table:table-cell table:style-name="entry" table:number-rows-spanned="1" table:number-columns-spanned="1">
                  <text:p text:style-name="table_al">€ 303</text:p>
                </table:table-cell>
              </table:table-row>
              <table:table-row table:style-name="row">
                <table:table-cell table:style-name="entry" table:number-rows-spanned="1" table:number-columns-spanned="1">
                  <text:p text:style-name="table_al">VMBO- Profiel Economie en Ondernemen (E&amp;O)</text:p>
                </table:table-cell>
                <table:table-cell table:style-name="entry" table:number-rows-spanned="1" table:number-columns-spanned="1">
                  <text:p text:style-name="table_al">€ 303</text:p>
                </table:table-cell>
              </table:table-row>
              <table:table-row table:style-name="row">
                <table:table-cell table:style-name="entry" table:number-rows-spanned="1" table:number-columns-spanned="1">
                  <text:p text:style-name="table_al">VMBO- Profiel Horeca, Bakkerij en Recreatie (HBR)</text:p>
                </table:table-cell>
                <table:table-cell table:style-name="entry" table:number-rows-spanned="1" table:number-columns-spanned="1">
                  <text:p text:style-name="table_al">€ 1.005</text:p>
                </table:table-cell>
              </table:table-row>
              <table:table-row table:style-name="row">
                <table:table-cell table:style-name="entry" table:number-rows-spanned="1" table:number-columns-spanned="1">
                  <text:p text:style-name="table_al">VMBO- Profiel Zorg-Welzijn (Z&amp;W)</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VMBO- Profiel Groen</text:p>
                </table:table-cell>
                <table:table-cell table:style-name="entry" table:number-rows-spanned="1" table:number-columns-spanned="1">
                  <text:p text:style-name="table_al">€ 519</text:p>
                </table:table-cell>
              </table:table-row>
              <table:table-row table:style-name="row">
                <table:table-cell table:style-name="entry" table:number-rows-spanned="1" table:number-columns-spanned="1">
                  <text:p text:style-name="table_al">VMBO- Profiel Dienstverlening en Producten (D&amp;P)</text:p>
                </table:table-cell>
                <table:table-cell table:style-name="entry" table:number-rows-spanned="1" table:number-columns-spanned="1">
                  <text:p text:style-name="table_al">€ 212</text:p>
                </table:table-cell>
              </table:table-row>
              <table:table-row table:style-name="row">
                <table:table-cell table:style-name="entry" table:number-rows-spanned="1" table:number-columns-spanned="1">
                  <text:p text:style-name="table_al">HAVO</text:p>
                </table:table-cell>
                <table:table-cell table:style-name="entry" table:number-rows-spanned="1" table:number-columns-spanned="1">
                  <text:p text:style-name="table_al">€ 212</text:p>
                </table:table-cell>
              </table:table-row>
              <table:table-row table:style-name="row">
                <table:table-cell table:style-name="entry" table:number-rows-spanned="1" table:number-columns-spanned="1">
                  <text:p text:style-name="table_al">VWO</text:p>
                </table:table-cell>
                <table:table-cell table:style-name="entry" table:number-rows-spanned="1" table:number-columns-spanned="1">
                  <text:p text:style-name="table_al">€ 212</text:p>
                </table:table-cell>
              </table:table-row>
            </table:table>
            <text:p text:style-name="table_bottom"/>
          </text:section>
          <text:p text:style-name="al"/>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style-name="al">
          <text:span text:style-name="nadrukvet">E. Lokalen bewegingsonderwijs</text:span>
        </text:p>
          <text:p text:style-name="al"/>
          <text:p text:style-name="al">
          <text:span text:style-name="nadrukvet">E.1. Bouwkosten nieuwbouw</text:span>
        </text:p>
          <text:p text:style-name="al">1. De vergoeding van de bouwkosten voor nieuwbouw van een lokaal bewegingsonderwijs met een netto speeloppervlakte van 252 vierkante meter bedraagt € 1.875.000 als deze op het schoolterrein gerealiseerd kan worden, of € 1.963.500 als deze op een afzonderlijk terrein gerealiseerd wordt. In deze vergoeding zijn opgenomen de kosten van fundering op staal en inrichting van het terrein.</text:p>
          <text:p text:style-name="al">2. Scholen met lichamelijk gehandicapte leerlingen, meervoudig gehandicapte leerlingen wordt een toeslag toegekend van 50 vierkante meter. Het normbedrag van deze toeslag is € 195.000.</text:p>
          <text:p text:style-name="al">3. Als paalfundering noodzakelijk is wordt een toeslag gegeven op basis van de volgende bedragen:</text:p>
          <text:p text:style-name="al"/>
          <text:section text:name="table_id1-3-2-7-163" text:style-name="table">
            <text:p text:style-name="table_top"/>
            <table:table table:style-name="tgroup">
              <table:table-column table:style-name="id1-3-2-7-163-1-1"/>
              <table:table-column table:style-name="id1-3-2-7-163-1-2"/>
              <table:table-column table:style-name="id1-3-2-7-163-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35.555</text:p>
                </table:table-cell>
                <table:table-cell table:style-name="entry" table:number-rows-spanned="1" table:number-columns-spanned="1">
                  <text:p text:style-name="table_al">€ 44.830</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49.014</text:p>
                </table:table-cell>
                <table:table-cell table:style-name="entry" table:number-rows-spanned="1" table:number-columns-spanned="1">
                  <text:p text:style-name="table_al">€ 62.086</text:p>
                </table:table-cell>
              </table:table-row>
              <table:table-row table:style-name="row">
                <table:table-cell table:style-name="entry" table:number-rows-spanned="1" table:number-columns-spanned="1">
                  <text:p text:style-name="table_al">&gt;20m</text:p>
                </table:table-cell>
                <table:table-cell table:style-name="entry" table:number-rows-spanned="1" table:number-columns-spanned="1">
                  <text:p text:style-name="table_al">€ 68.839</text:p>
                </table:table-cell>
                <table:table-cell table:style-name="entry" table:number-rows-spanned="1" table:number-columns-spanned="1">
                  <text:p text:style-name="table_al">€ 89.352</text:p>
                </table:table-cell>
              </table:table-row>
            </table:table>
            <text:p text:style-name="table_bottom"/>
          </text:section>
          <text:p text:style-name="al"/>
          <text:p text:style-name="al">
          <text:span text:style-name="nadrukvet">E.2.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68.726.</text:p>
          <text:p text:style-name="al"/>
          <text:p text:style-name="al">
          <text:span text:style-name="nadrukvet">E.2.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68.726.]</text:p>
          <text:p text:style-name="al"/>
          <text:p text:style-name="al">
          <text:span text:style-name="nadrukvet">E.2.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73" text:style-name="table">
            <text:p text:style-name="table_top"/>
            <table:table table:style-name="tgroup">
              <table:table-column table:style-name="id1-3-2-7-173-1-1"/>
              <table:table-column table:style-name="id1-3-2-7-173-1-2"/>
              <table:table-column table:style-name="id1-3-2-7-173-1-3"/>
              <table:table-column table:style-name="id1-3-2-7-173-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451</text:p>
                </table:table-cell>
                <table:table-cell table:style-name="entry" table:number-rows-spanned="1" table:number-columns-spanned="1">
                  <text:p text:style-name="table_al">€ 86.554</text:p>
                </table:table-cell>
                <table:table-cell table:style-name="entry" table:number-rows-spanned="1" table:number-columns-spanned="1">
                  <text:p text:style-name="table_al">€ 88.006</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451</text:p>
                </table:table-cell>
                <table:table-cell table:style-name="entry" table:number-rows-spanned="1" table:number-columns-spanned="1">
                  <text:p text:style-name="table_al">€ 67.519</text:p>
                </table:table-cell>
                <table:table-cell table:style-name="entry" table:number-rows-spanned="1" table:number-columns-spanned="1">
                  <text:p text:style-name="table_al">€ 68.970</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451</text:p>
                </table:table-cell>
                <table:table-cell table:style-name="entry" table:number-rows-spanned="1" table:number-columns-spanned="1">
                  <text:p text:style-name="table_al">€ 29.354</text:p>
                </table:table-cell>
                <table:table-cell table:style-name="entry" table:number-rows-spanned="1" table:number-columns-spanned="1">
                  <text:p text:style-name="table_al">€ 30.805</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 19.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 2.207</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E.3. Medegebruik/huur van een niet-eigen voorziening</text:span>
        </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p text:style-name="al">
          <text:span text:style-name="nadrukvet">F. Verhoging vergoedingen</text:span>
        </text:p>
          <text:p text:style-name="al"/>
          <text:p text:style-name="al">
          <text:span text:style-name="nadrukvet">F.1. Verhoging normbedragen</text:span>
        </text:p>
          <text:p text:style-name="al">De normbedragen als bedoeld in artikel 4, eerste lid, kunnen door burgemeester en wethouders worden verhoogd met een toeslag van ten hoogste percentage 10%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een percentage van 8 procent voor de kosten van technische advisering, voor zover het een voorziening betreft als bedoeld in artikel 2, onder b en c.</text:p>
          <text:p text:style-name="al"/>
          <text:p text:style-name="al">
          <text:span text:style-name="nadrukvet">G. Huur sportvelden</text:span>
        </text:p>
          <text:p text:style-name="al">
          <text:span text:style-name="nadrukvet">G.1. Huur sportvelden</text:span>
        </text:p>
          <text:p text:style-name="al">1. Een school voor voortgezet onderwijs maakt aanspraak op een vergoeding van de huur van een sportveld voor maximaal 8 weken per jaar. De vergoeding voor deze kosten bedraagt voor de periode van 8 weken € 28 per klokuur.</text:p>
          <text:p text:style-name="al">2. Aanspraak op vergoeding als bedoeld in het eerste lid bestaat uitsluitend als de school voor voortgezet onderwijs niet beschikt over een eigen sportveld en geen gebruik maakt van een sportveld dat door de gemeente is gefinancierd.] </text:p>
          <text:p text:style-name="al"/>
          <text:p text:style-name="al"> </text:p>
          <text:p text:style-name="al"/>
          <text:p text:style-name="al"/>
          <text:p text:style-name="al"/>
          <text:p text:style-name="al"/>
          <text:p text:style-name="al"/>
          <text:p text:style-name="al"/>
          <text:p text:style-name="al"/>
          <text:p text:style-name="al"/>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p text:style-name="al">1. Bij het stellen van de prioriteiten wordt onderscheid gemaakt in voorzieningen die noodzakelijk zijn:</text:p>
          <text:p text:style-name="al">a. om capaciteitstekorten op te heffen, en</text:p>
          <text:p text:style-name="al">b. om een adequaat niveau te handhaven.</text:p>
          <text:p text:style-name="al">2. 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 of leer- en hulpmiddelen;</text:p>
          <text:p text:style-name="al">f. uitbreiding eerste inrichting met onderwijsleerpakket en meubilair of leer- en hulpmiddelen, 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p text:style-name="al">
          <text:span text:style-name="nadrukvet">3. Hoofd- en </text:span>
          <text:span text:style-name="nadrukvet">subprioriteit</text:span>
        </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956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6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6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102 van de Wet op het primair onderwijs]|[1.0:c:BWBR0003420&amp;artikel=102&amp;g=2025-06-13</meta:user-defined>
    <meta:user-defined meta:name="DC.source">artikel 100 van de Wet op de expertisecentra]|[1.0:c:BWBR0003549&amp;artikel=100&amp;g=2025-05-01</meta:user-defined>
    <meta:user-defined meta:name="DC.source">artikel 6.12 van de Wet voortgezet onderwijs 2020]|[1.0:c:BWBR0044212&amp;artikel=6.12&amp;g=2025-07-01</meta:user-defined>
    <meta:user-defined meta:name="DCTERMS.alternative">Verordening voorzieningen huisvesting onderwijs gemeente Westerveld 2025</meta:user-defined>
    <dc:language>nl</dc:language>
    <meta:user-defined meta:name="OVERHEIDop.locatietype/OVERHEIDop.gebiedsmarkering">Gemeente</meta:user-defined>
    <meta:user-defined meta:name="DC.title">Verordening voorzieningen huisvesting onderwijs gemeente Westerveld 2025</meta:user-defined>
    <meta:user-defined meta:name="DCTERMS.W3CDTF/DCTERMS.available">2025-07-21</meta:user-defined>
    <meta:user-defined meta:name="DCTERMS.W3CDTF/OVERHEIDop.jaargang">2025</meta:user-defined>
    <meta:user-defined meta:name="OVERHEIDop.publicationIssue">319564</meta:user-defined>
    <meta:user-defined meta:name="OVERHEIDop.betreftRegeling">CVDR742666_1</meta:user-defined>
    <meta:user-defined meta:name="xs:date/OVERHEIDop.startdatum">2025-07-22</meta:user-defined>
    <meta:user-defined meta:name="OVERHEIDop.GmbID/DC.identifier">gmb-2025-319564</meta:user-defined>
    <meta:user-defined meta:name="OVERHEIDop.versieInformatie"/>
  </office:meta>
</office:document-meta>
</file>