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roningen, houdende regels over de verlening van mandaat en machtiging aan de Dienst Wegverkeer inzake ontheffingverlening in het kader van het Verkeersbesluit: instellen van een zero-emissiezone in de binnenstad te Groningen</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tot instellen van een zero-emissiezone in de binnenstad te Groningen zoals dat is vastgesteld bij besluit van 26 november 2024 gepubliceerd op 28 november 2024, Gemeenteblad 2024, nr. 500585; </text:p>
              </text:list-item>
              <text:list-item text:style-override="id1-3-2-1-1-4-4">
                <text:number>–</text:number>
                <text:p text:style-name="al">Beleidsregels ontheffingen zero-emissiezone per 1 januari 2025</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ntheffingen zero-emissiezone per 1 januari 2025 van het college van burgemeester en wethouders van de gemeente Groningen, zoals dat is vastgesteld bij besluit van 26 november 2024 gepubliceerd op 28 november 2024, Gemeenteblad 2024, nr. 491844;</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instellen van een zero-emissiezone in de binnenstad te Groningen zoals dat is vastgesteld bij besluit van 26 november 2024 gepubliceerd op 28 november 2024, Gemeenteblad 2024, nr. 500585.</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item text:style-override="id1-3-2-2-2-3">
                <text:number/>
                <text:p text:style-name="al">Optioneel voor gemeenten die tussen inwerkingtreding van het besluit en vóór 1 januari 2026 toetreden: </text:p>
              </text:list-item>
              <text:list-item text:style-override="id1-3-2-2-2-4">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Verkeersbesluit tot instellen van een zero-emissiezone in de binnenstad te Groningen zoals dat is vastgesteld bij besluit van 26 november 2024 gepubliceerd op 28 november 2024, Gemeenteblad 2024, nr. 500585.</text:p>
          </text:section>
        </text:section>
        <text:section text:name="regeling-sluiting_id1-3-2-3" text:style-name="regeling-sluiting">
          <text:section text:name="ondertekening_id1-3-2-3-1">
            <text:p><text:span text:style-name="functie">Dit besluit is vastgesteld op 3 juni 2025</text:span></text:p>
          </text:section>
          <text:section text:name="ondertekening_id1-3-2-3-2">
            <text:p><text:span text:style-name="functie"/></text:p>
            <text:p><text:span text:style-name="functie">Het college van burgemeester en wethouders van de gemeente Groningen,</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Alfred Kazemier, directeur Ruimtelijk Beleid &amp; Ontwerp,</text:span></text:p>
          </text:section>
          <text:section text:name="ondertekening_id1-3-2-3-5">
            <text:p><text:span text:style-name="functie"/></text:p>
            <text:p><text:span text:style-name="functie">Namens deze, </text:span></text:p>
          </text:section>
          <text:section text:name="ondertekening_id1-3-2-3-6">
            <text:p><text:span text:style-name="functie"/></text:p>
            <text:p><text:span text:style-name="functie">Erwin Tollenaar, teamleider Ruimtelijk Beleid &amp; Ontwerp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5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7-01</meta:user-defined>
    <meta:user-defined meta:name="DC.source">artikel 10:4, eerste lid, van de Algemene wet bestuursrecht]|[1.0:c:BWBR0005537&amp;artikel=10%3A4&amp;lid=1&amp;g=2025-07-01</meta:user-defined>
    <meta:user-defined meta:name="DC.source">artikel 10:5 van de Algemene wet bestuursrecht]|[1.0:c:BWBR0005537&amp;artikel=10%3A5&amp;g=2025-07-01</meta:user-defined>
    <meta:user-defined meta:name="DC.source">artikel 10:6, eerste lid, van de Algemene wet bestuursrecht]|[1.0:c:BWBR0005537&amp;artikel=10%3A6&amp;lid=1&amp;g=2025-07-01</meta:user-defined>
    <meta:user-defined meta:name="DC.source">artikel 10:9 van de Algemene wet bestuursrecht]|[1.0:c:BWBR0005537&amp;artikel=10%3A9&amp;g=2025-07-01</meta:user-defined>
    <meta:user-defined meta:name="DC.source">artikel 10:11 van de Algemene wet bestuursrecht]|[1.0:c:BWBR0005537&amp;artikel=10%3A11&amp;g=2025-07-01</meta:user-defined>
    <meta:user-defined meta:name="DC.source">Verkeersbesluit tot instellen van een zero-emissiezone in de binnenstad te Groningen]|[https://zoek.officielebekendmakingen.nl/gmb-2024-500585.html</meta:user-defined>
    <meta:user-defined meta:name="DC.source">Beleidsregels ontheffingen zero-emissiezone per 1 januari 2025]|[https://lokaleregelgeving.overheid.nl/CVDR729662/1</meta:user-defined>
    <meta:user-defined meta:name="DCTERMS.alternative">Besluit mandaat en machtiging voor ontheffingen nul-emissiezone Verkeersbesluit tot instellen van een zero-emissiezone in de binnenstad te Groningen</meta:user-defined>
    <dc:language>nl</dc:language>
    <meta:user-defined meta:name="OVERHEIDop.locatietype/OVERHEIDop.gebiedsmarkering">Gemeente</meta:user-defined>
    <meta:user-defined meta:name="DC.title">Besluit van het college van burgemeester en wethouders van de gemeente Groningen, houdende regels over de verlening van mandaat en machtiging aan de Dienst Wegverkeer inzake ontheffingverlening in het kader van het Verkeersbesluit: instellen van een zero-emissiezone in de binnenstad te Groningen</meta:user-defined>
    <meta:user-defined meta:name="DCTERMS.W3CDTF/DCTERMS.available">2025-07-22</meta:user-defined>
    <meta:user-defined meta:name="DCTERMS.W3CDTF/OVERHEIDop.jaargang">2025</meta:user-defined>
    <meta:user-defined meta:name="OVERHEIDop.publicationIssue">319563</meta:user-defined>
    <meta:user-defined meta:name="OVERHEIDop.betreftRegeling">CVDR742665_1</meta:user-defined>
    <meta:user-defined meta:name="OVERHEIDop.GmbID/DC.identifier">gmb-2025-319563</meta:user-defined>
    <meta:user-defined meta:name="xs:date/OVERHEIDop.startdatum">2025-07-23</meta:user-defined>
    <meta:user-defined meta:name="OVERHEIDop.versieInformatie"/>
  </office:meta>
</office:document-meta>
</file>