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, op de locatie Ruimtebaan - Spruitkool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5 een besluit verzonden op de aanvraag met zaaknummer 2024-174453 voor het kappen van 2 bomen op de locatie Ruimtebaan - Spruitkoolakk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74453</meta:user-defined>
    <meta:user-defined meta:name="DCTERMS.abstract">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, op de locatie Ruimtebaan - Spruitkoolakk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956</meta:user-defined>
    <meta:user-defined meta:name="OVERHEIDop.GmbID/DC.identifier">gmb-2025-31956</meta:user-defined>
    <meta:user-defined meta:name="OVERHEIDop.versieInformatie"/>
  </office:meta>
</office:document-meta>
</file>