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10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1238690 voor een omgevingsvergunning voor het realiseren van een dakopbouw op locatie Jan Wolkershof 10 3768XE Soest. De vergunning is toegekend en is aan de aanvrager verzonden op 17-07-2025.</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5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8690</meta:user-defined>
    <meta:user-defined meta:name="DCTERMS.abstract">realiseren van een dakopbouw</meta:user-defined>
    <dc:language>nl</dc:language>
    <meta:user-defined meta:name="DC.title">Verleende omgevingsvergunning, Jan Wolkershof 10 3768XE Soest, realiseren van een dakopbouw</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00</meta:user-defined>
    <meta:user-defined meta:name="OVERHEIDop.publicationIssue">319559</meta:user-defined>
    <meta:user-defined meta:name="OVERHEIDop.GmbID/DC.identifier">gmb-2025-319559</meta:user-defined>
    <meta:user-defined meta:name="OVERHEIDop.versieInformatie"/>
  </office:meta>
</office:document-meta>
</file>