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prichten van een berging en carport, Galderseweg 33, 4855 AE Galder, Verzoeklocatie 20250620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prichten van een berging en carport (gedeeltelijk vergunningvrij) op het adres Galderseweg 33, 4855 AE Galder. Verzenddatum besluit 17-07-2025 (11136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95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oprichten van een berging en carport, Galderseweg 33, 4855 AE Galder, Verzoeklocatie 202506200147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56</meta:user-defined>
    <meta:user-defined meta:name="OVERHEIDop.GmbID/DC.identifier">gmb-2025-319556</meta:user-defined>
    <meta:user-defined meta:name="OVERHEIDop.versieInformatie"/>
  </office:meta>
</office:document-meta>
</file>