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deel gemeentelijk grondperceel gemeente Horst aan de Maas</text:p>
      <text:section text:name="regeling_id1-3-2" text:style-name="regeling">
        <text:section text:name="aanhef_id1-3-2-1" text:style-name="aanhef">
          <text:section text:name="preambule_id1-3-2-1-1" text:style-name="preambule">
            <text:p text:style-name="al">
            <text:span text:style-name="nadrukvet">De gemeente Horst aan de Maas is voornemens om een deel van het perceel, kadastraal bekend HOR01, sectie B, nummer 8882, groot ca. 17 m², in eigendom over te dragen aan de bewoners van Gussekuulke 44 te Melderslo. </text:span>
            <text:span text:style-name="nadrukvet">Het betreffende perceelgedeelte betreft een stukje openbaar groen dat grenst aan hun woonperceel.</text:span>
          </text:p>
            <text:p text:style-name="al"/>
            <text:p text:style-name="al">Met deze publicatie geeft de Gemeente Horst aan de Maas uitvoering aan het arrest van de Hoge Raad d.d. 26 november 2021 (ECLI:NL:HR: 2021:1778). </text:p>
            <text:p text:style-name="al"/>
            <text:p text:style-name="al">
            <text:span text:style-name="nadrukvet">V</text:span>
            <text:span text:style-name="nadrukvet">oornemen tot het verkoop deel perceel Horst, sectie B, nummer 8882 te Melderslo </text:span>
          </text:p>
            <text:p text:style-name="al">De gemeente Horst aan de Maas (hierna “de gemeente”) is voornemens om een deel van het perceel, kadastraal bekend HOR01, sectie B, nummer 8882, groot ca. 17 m², in eigendom over te dragen aan de bewoners van Gussekuulke 44 te Melderslo. </text:p>
            <text:p text:style-name="al"/>
            <text:p text:style-name="al">Het betreffende perceelgedeelte betreft een stukje openbaar groen dat grenst aan hun woonperceel.</text:p>
            <text:p text:style-name="al"/>
            <text:p text:style-name="al">Op basis van de diverse gesprekken en de feitelijke ligging grenzend aan het woonperceel van deze eigenaren, gaat de gemeente ervan uit dat deze eigenaar de enige geïnteresseerde is om het betreffende perceelgedeelte in eigendom over te nemen.</text:p>
            <text:p text:style-name="al"/>
            <text:p text:style-name="al">Mocht een belanghebbende bezwaren hebben tegen deze gronduitgifte, dan dient hij die bezwaren na publicatie van dit bericht kenbaar te maken door een kort geding aanhangig te maken bij de rechtbank Limburg.</text:p>
            <text:p text:style-name="al"/>
            <text:p text:style-name="al">
            <text:span text:style-name="nadrukvet">Vervaltermijn</text:span>
          </text:p>
            <text:p text:style-name="al">Indien uiterlijk 20 kalenderdagen na de datum van deze publicatie, geen kort geding aanhangig is gemaakt bij de voorzieningenrechter van de rechtbank Limburg, dan is de door gemeente en genoemde partijen ondertekende overeenkomst onvoorwaardelijk en kunnen er geen aanspraken jegens de gemeente ter zake het onderhavige voornemen tot verkoop van deze grond worden gemaakt.</text:p>
            <text:p text:style-name="al"/>
            <text:p text:style-name="al">
            <text:span text:style-name="nadrukvet">Publicatie</text:span>
          </text:p>
            <text:p text:style-name="al">De gemeente publiceert dit voornemen in de officiële bekendmakingen.</text:p>
            <text:p text:style-name="al"/>
            <text:p text:style-name="al">
            <text:span text:style-name="nadrukcur">Burgemeester en wethouders van Horst aan de Maas.</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955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55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55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Horst aan de Maas</meta:user-defined>
    <meta:user-defined meta:name="OVERHEID.Informatietype/DC.type">officiële publicatie</meta:user-defined>
    <meta:user-defined meta:name="OVERHEIDop.Rubriek/DC.type">overige overheidsinformatie</meta:user-defined>
    <meta:user-defined meta:name="OVERHEID.Gemeente/OVERHEID.authority">Horst aan de Maas</meta:user-defined>
    <meta:user-defined meta:name="OVERHEID.Gemeente/DCTERMS.publisher">Horst aan de Maas</meta:user-defined>
    <meta:user-defined meta:name="OVERHEID.TaxonomieBeleidsagendaDecentraal/OVERHEID.category">Ruimte en infrastructuur | Organisatie en beleid</meta:user-defined>
    <meta:user-defined meta:name="OVERHEIDop.referentienummer">N.v.t.</meta:user-defined>
    <meta:user-defined meta:name="DCTERMS.abstract">Gemeente Horst aan de Maas is voornemens om een deel van perceel, kad. bekend HOR01, sectie B, nr. 8882, groot ca. 17 m², in eigendom over te dragen aan de bewoners van Gussekuulke 44 te Melderslo. </meta:user-defined>
    <dc:language>nl</dc:language>
    <meta:user-defined meta:name="OVERHEIDop.locatietype/OVERHEIDop.gebiedsmarkering">Lijn</meta:user-defined>
    <meta:user-defined meta:name="DC.title">Voornemen tot verkoop deel gemeentelijk grondperceel gemeente Horst aan de Maas</meta:user-defined>
    <meta:user-defined meta:name="DCTERMS.W3CDTF/DCTERMS.available">2025-07-21</meta:user-defined>
    <meta:user-defined meta:name="OVERHEIDop.externeBijlage">Kaart verkoop deel perceel Horst sectie B nr. 8882|exb-2025-26899</meta:user-defined>
    <meta:user-defined meta:name="DCTERMS.W3CDTF/OVERHEIDop.jaargang">2025</meta:user-defined>
    <meta:user-defined meta:name="OVERHEIDop.publicationIssue">319551</meta:user-defined>
    <meta:user-defined meta:name="OVERHEIDop.GmbID/DC.identifier">gmb-2025-319551</meta:user-defined>
    <meta:user-defined meta:name="OVERHEIDop.versieInformatie"/>
  </office:meta>
</office:document-meta>
</file>