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akkapellen aan de Goudbergstraat 48 5583 BD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36155</text:p>
            <text:p text:style-name="common-al">Ingekomen: 14 juli 2025</text:p>
            <text:p text:style-name="common-al">Locatie: Goudbergstraat 48, 5583 BD Waalre</text:p>
            <text:p text:style-name="common-al">Projectomschrijving: het oprichten van dakkapellen aan de Goudbergstraat 48 5583 BD Waalr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5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oprichten van dakkapellen aan de Goudbergstraat 48 5583 BD te Waalr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49</meta:user-defined>
    <meta:user-defined meta:name="OVERHEIDop.GmbID/DC.identifier">gmb-2025-319549</meta:user-defined>
    <meta:user-defined meta:name="OVERHEIDop.versieInformatie"/>
  </office:meta>
</office:document-meta>
</file>