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aan Daalseweg 207, 6521G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5 ontving de gemeente een melding brandveilig gebruik voor Daalseweg 207, 6521GJ Nijmegen. De melding is geregistreerd onder kenmerk Z2025-00006753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954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4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4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6753</meta:user-defined>
    <meta:user-defined meta:name="DCTERMS.abstract">Betreft: Melding op locatie Daalseweg 207, 6521GJ Nijmegen</meta:user-defined>
    <dc:language>nl</dc:language>
    <meta:user-defined meta:name="OVERHEIDop.locatietype/OVERHEIDop.gebiedsmarkering">Vlak</meta:user-defined>
    <meta:user-defined meta:name="DC.title">Melding brandveilig gebruik aan Daalseweg 207, 6521GJ Nijmeg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547</meta:user-defined>
    <meta:user-defined meta:name="OVERHEIDop.GmbID/DC.identifier">gmb-2025-319547</meta:user-defined>
    <meta:user-defined meta:name="OVERHEIDop.versieInformatie"/>
  </office:meta>
</office:document-meta>
</file>