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Hagendorenweg-Kor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bekend dat van vrijdag 25 juli 2025 tot en met donderdag 4 september 2025 ter inzage ligt: TAM-Omgevingsplan ‘Hoofdstuk 22a Hagendorenseweg-Koraal’.</text:p>
            <text:p text:style-name="common-al">
            <text:span text:style-name="nadrukvet">Inhoud plan</text:span>
          </text:p>
            <text:p text:style-name="common-al">Burgemeester en wethouders maken bekend dat zij bij besluit van 15 juli 2025 het TAM-Omgevingsplan ‘Hoofdstuk 22a Hagendorenseweg-Koraal’ gewijzigd hebben vastgesteld. Deze wijziging van het Omgevingsplan Veldhoven voorziet in het wijzigen van de groenfunctie naar een woonfunctie met bijbehorende voorzieningen op de locatie Hagendorenseweg-Koraal. Op deze locatie worden 26 grondgebonden woningen gerealiseerd.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 </text:p>
            <text:p text:style-name="common-al">Het is ook mogelijk om via het digitaal loket van de Raad van de State een beroepschrift in te dienen. Kijk voor meer informatie hierover op de volgende website: https://loket.raadvanstate.nl/digitaal-loket/. U heeft een DigiD nodig om van het digitaal loket gebruik te kunnen maken.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zijn digitaal te raadplegen via <text:a xlink:href="https://www.ruimtelijkeplannen.nl/view" xlink:type="simple">https://www.ruimtelijkeplannen.nl/view</text:a> -&gt; ‘Plannaam of –nummer’ is NL.IMRO.0861.TAMOPH22a-0401 -&gt; klik op ‘TAM-omgevingsplan Hoofdstuk 22a Hagendorenseweg-Koraal' en vervolgens op ‘documenten'.</text:p>
            <text:p text:style-name="common-al">
            <text:span text:style-name="nadrukvet">Heeft u vragen?</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95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a-0401</meta:user-defined>
    <meta:user-defined meta:name="OVERHEIDop.Plansoort/OVERHEIDop.plansoort">bestemmings- of omgevingsplan</meta:user-defined>
    <meta:user-defined meta:name="DCTERMS.abstract">Vastgesteld TAM-Omgevingsplan ‘Hoofdstuk 22a Hagendorenseweg-Koraal’</meta:user-defined>
    <dc:language>nl</dc:language>
    <meta:user-defined meta:name="OVERHEIDop.locatietype/OVERHEIDop.gebiedsmarkering">Gemeente</meta:user-defined>
    <meta:user-defined meta:name="DC.title">Vaststelling TAM-Omgevingsplan 'Hoofdstuk 22a Hagendorenweg-Koraal'</meta:user-defined>
    <meta:user-defined meta:name="OVERHEIDop.datumEindeReactietermijn">2025-09-04</meta:user-defined>
    <meta:user-defined meta:name="OVERHEIDop.terinzageleggingBG">https://ruimtelijkeplannen.nl</meta:user-defined>
    <meta:user-defined meta:name="DCTERMS.W3CDTF/DCTERMS.available">2025-07-23</meta:user-defined>
    <meta:user-defined meta:name="DCTERMS.W3CDTF/OVERHEIDop.jaargang">2025</meta:user-defined>
    <meta:user-defined meta:name="OVERHEIDop.publicationIssue">319546</meta:user-defined>
    <meta:user-defined meta:name="OVERHEIDop.GmbID/DC.identifier">gmb-2025-319546</meta:user-defined>
    <meta:user-defined meta:name="OVERHEIDop.versieInformatie"/>
  </office:meta>
</office:document-meta>
</file>