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Bazuinstraat 62, 1443J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5 heeft de gemeente een aanvraag ontvangen voor een Omgevingsvergunning op het adres Bazuinstraat 62, 1443JG Purmerend. De aanvraag is geregistreerd onder zaaknummer Z2025-00002971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9544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4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4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71</meta:user-defined>
    <meta:user-defined meta:name="DCTERMS.abstract">Betreft: aanvraag op locatie Bazuinstraat 62, 1443JG Purmerend</meta:user-defined>
    <dc:language>nl</dc:language>
    <meta:user-defined meta:name="OVERHEIDop.locatietype/OVERHEIDop.gebiedsmarkering">Vlak</meta:user-defined>
    <meta:user-defined meta:name="DC.title">Aanvraag vergunning voor het project verbouw woning, Bazuinstraat 62, 1443JG Purmerend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544</meta:user-defined>
    <meta:user-defined meta:name="OVERHEIDop.GmbID/DC.identifier">gmb-2025-319544</meta:user-defined>
    <meta:user-defined meta:name="OVERHEIDop.versieInformatie"/>
  </office:meta>
</office:document-meta>
</file>