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nenburgerlaan 52 - 54 in Heerde: het verwijderen van asbesthoudende materialen en het volledig slopen van hoofd-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4 juli 2025 een sloopmelding heeft ontvangen voor het verwijderen van asbesthoudende materialen het volledig slopen van hoofd- en bijgebouwen op het perceel Bonenburgerlaan 52 - 54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954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4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4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Bonenburgerlaan 52 - 54 in Heerde: het verwijderen van asbesthoudende materialen en het volledig slopen van hoofd- en bijgebouw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19543</meta:user-defined>
    <meta:user-defined meta:name="OVERHEIDop.GmbID/DC.identifier">gmb-2025-319543</meta:user-defined>
    <meta:user-defined meta:name="OVERHEIDop.versieInformatie"/>
  </office:meta>
</office:document-meta>
</file>