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aljoenstraat 62, 1503 AT Zaandam - het bouw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176 - het bouwen van een uitbouw aan de achterzijde van de woning -  - op de locatie Galjoenstraat 62, 1503 AT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954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176</meta:user-defined>
    <dc:language>nl</dc:language>
    <meta:user-defined meta:name="OVERHEIDop.locatietype/OVERHEIDop.gebiedsmarkering">Punt</meta:user-defined>
    <meta:user-defined meta:name="DC.title">Intrekking aanvraag omgevingsvergunning - Galjoenstraat 62, 1503 AT Zaandam - het bouwen van een uitbouw aan de achterzijde van de wo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42</meta:user-defined>
    <meta:user-defined meta:name="OVERHEIDop.GmbID/DC.identifier">gmb-2025-319542</meta:user-defined>
    <meta:user-defined meta:name="OVERHEIDop.versieInformatie"/>
  </office:meta>
</office:document-meta>
</file>