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toevoegen van opstapelementen, ornamenten en een poort, Kleine Overstraat 68-72 7411JM Deventer [DVT00E13402] Deventer E 134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Kleine Overstraat 68-72 7411JM Deventer, [DVT00E13402] Deventer E 13402</text:p>
            <text:p text:style-name="common-al">
            <text:span text:style-name="nadrukvet">Zaakomschrijving:</text:span> het toevoegen van opstapelementen, ornamenten en een poort</text:p>
            <text:p text:style-name="common-al">
            <text:span text:style-name="nadrukvet">Zaaknummer:</text:span> Z2024-0000778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7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7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54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4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4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782</meta:user-defined>
    <meta:user-defined meta:name="DCTERMS.abstract">het toevoegen van opstapelementen, ornamenten en een p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toevoegen van opstapelementen, ornamenten en een poort, Kleine Overstraat 68-72 7411JM Deventer [DVT00E13402] Deventer E 13402</meta:user-defined>
    <meta:user-defined meta:name="DCTERMS.W3CDTF/DCTERMS.available">2025-07-21</meta:user-defined>
    <meta:user-defined meta:name="DCTERMS.W3CDTF/OVERHEIDop.jaargang">2025</meta:user-defined>
    <meta:user-defined meta:name="OVERHEIDop.publicationIssue">319541</meta:user-defined>
    <meta:user-defined meta:name="OVERHEIDop.GmbID/DC.identifier">gmb-2025-319541</meta:user-defined>
    <meta:user-defined meta:name="OVERHEIDop.versieInformatie"/>
  </office:meta>
</office:document-meta>
</file>