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ardenconcours LR De Heideruit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Paardenconcours LR De Heideruiters op 14 augustus 2025 tot 17 augustus 2025 van 9:00 tot 18:00 uur aan de Ondersloot zuid 1 a te Ommen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95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Paardenconcours LR De Heideruiter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39</meta:user-defined>
    <meta:user-defined meta:name="OVERHEIDop.GmbID/DC.identifier">gmb-2025-319539</meta:user-defined>
    <meta:user-defined meta:name="OVERHEIDop.versieInformatie"/>
  </office:meta>
</office:document-meta>
</file>