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het bestaande horecaobject met parkeerplaats tot 11 woningen, Schoolstraat 3, 6343C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transformeren van het bestaande horecaobject met parkeerplaats tot 11 woningen met eigen parkeervoorziening op het naastgelegen parkeerterrein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sloopwerkzaamheden aan bouwwerken</text:p>
              </text:list-item>
              <text:list-item text:style-override="id1-3-2-1-1-4-4">
                <text:number>•</text:number>
                <text:p text:style-name="al">technische bouwactiviteit</text:p>
              </text:list-item>
            </text:list>
            <text:p text:style-name="common-al">Locatie: Schoolstraat 3, 6343CD Klimmen</text:p>
            <text:p text:style-name="common-al">Dossiernummer: Z2025-0000033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7 jul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953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338</meta:user-defined>
    <meta:user-defined meta:name="DCTERMS.abstract">Betreft: Aanvraag op locatie Schoolstraat 3, 6343CD Klimmen</meta:user-defined>
    <dc:language>nl</dc:language>
    <meta:user-defined meta:name="OVERHEIDop.locatietype/OVERHEIDop.gebiedsmarkering">Vlak</meta:user-defined>
    <meta:user-defined meta:name="DC.title">Aanvraag omgevingsvergunning voor het transformeren van het bestaande horecaobject met parkeerplaats tot 11 woningen, Schoolstraat 3, 6343CD Klimm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36</meta:user-defined>
    <meta:user-defined meta:name="OVERHEIDop.GmbID/DC.identifier">gmb-2025-319536</meta:user-defined>
    <meta:user-defined meta:name="OVERHEIDop.versieInformatie"/>
  </office:meta>
</office:document-meta>
</file>