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lwijkstraat 64-2 1059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kozijnen</text:p>
            <text:p text:style-name="common-al">Zaakadres: Stolwijkstraat 64-2 1059XZ Amsterdam</text:p>
            <text:p text:style-name="common-al">Datum ontvangst: 15-05-2025</text:p>
            <text:p text:style-name="common-al">Zaaknummer: Z2025-021260</text:p>
            <text:p text:style-name="common-al">DSO-nummer: 202505150249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3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60</meta:user-defined>
    <meta:user-defined meta:name="DCTERMS.abstract">vervangen van de ramen e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olwijkstraat 64-2 1059XZ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35</meta:user-defined>
    <meta:user-defined meta:name="OVERHEIDop.GmbID/DC.identifier">gmb-2025-319535</meta:user-defined>
    <meta:user-defined meta:name="OVERHEIDop.versieInformatie"/>
  </office:meta>
</office:document-meta>
</file>