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besluit aanwijzen Twentse toezichthouders Wet op de Kansspelen (Gemeente Oldenzaal)</text:p>
      <text:section text:name="zakelijke-mededeling_id1-3-2" text:style-name="zakelijke-mededeling">
        <text:section text:name="zakelijke-mededeling-tekst_id1-3-2-1" text:style-name="zakelijke-mededeling-tekst">
          <text:section text:name="tekst_id1-3-2-1-1" text:style-name="tekst">
            <text:p text:style-name="common-al">De burgemeester van Oldenzaal;</text:p>
            <text:p text:style-name="common-al">Overwegende dat het wenselijk is te voorzien in de aanwijzing van toezichthouders in de zin van artikel 5:11 van de Algemene wet bestuursrecht in samenhang met de onderscheidende wettelijke voorschriften;</text:p>
            <text:p text:style-name="common-al">gelet op de Algemene wet bestuursrecht;</text:p>
            <text:p text:style-name="common-al">
            <text:span text:style-name="nadrukvet">b e s l u i t :</text:span>
          </text:p>
            <text:p text:style-name="common-al">Aan te wijzen</text:p>
            <text:p text:style-name="common-al">Als toezichthouder als bedoeld in de Wet op de kansspelen (KSA)</text:p>
            <text:p text:style-name="common-al">De sociaal rechercheurs B.E.P.M. Zwaan en J. Ligtenberg van de Sociale Recherche Twente, conform de bestuursovereenkomst SR Twente, d.d. 1 december 2005, werkzaam bij de uitvoeringsgemeente Almelo.</text:p>
            <text:p text:style-name="common-al">Te bepalen dat dit besluit in werking treedt op 15 juli 2025.</text:p>
            <text:p text:style-name="common-al">Dit besluit bekend te maken door publicatie conform artikel 3:42 van de Algemene wet bestuursrecht.</text:p>
            <text:p text:style-name="common-al">
            <text:span text:style-name="nadrukvet">TOELICHTING </text:span>
          </text:p>
            <text:p text:style-name="common-al">
            <text:span text:style-name="nadrukcur">(Vastgesteld bij besluit van 15 juli 2025 , reg.nr</text:span>. INTB-25-06873 )</text:p>
            <text:p text:style-name="common-al">In alle 14 Twentse gemeenten worden integrale controles gehouden in het tegenaan van onder andere ondermijnende criminaliteit. De Sociale Recherche Twente sluit doorgaans aan bij dergelijke controles. Bij deze controles worden met enige regelmaat illegale gokactiviteiten aangetroffen. Dit vraagt acute opvolging van een toezichthouder op grond van de Wet op de kansspelen. In heel Nederland zijn echter maar 6 rechercheurs beschikbaar voor de aanpak van deze problematiek. Daardoor kan na acute ontdekking van dit strafbare feit onvoldoende ingezet worden op vervolging. Ook zorgt dit ervoor dat we in Twente vaak lang moeten wachten voordat we opvolging kunnen geven aan signalen van illegaal gokken. </text:p>
            <text:p text:style-name="last-al">Om dit knelpunt te ondervangen is in Twente na onderzoek en ambtelijke afstemming in het Platform IVZ voorgesteld het toezicht van 2 huidige sociaal rechercheurs uit te breiden met het toezicht op de Wet op de kansspelen. Dit is een eenvoudige route waarbij we sneller en effectiever deze problematiek aan kunnen pakken. Deze rechercheurs zijn bevoegd in domein V en actief binnen de ondermijningsaanpak in Twente. Dit alles wordt in nauwe samenspraak met de Kansspelautoriteiten vormgegeven. Het vraagt geen uitbreiding van hun capaciteit in het Ondersteuningsteam Ondermijning, eveneens zal het niet ten koste gaan van de inzet van hun taak bij de Sociale Recherche Tw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Vastgesteld op 15 juli 2025.</text:span></text:p>
          </text:section>
          <text:section text:name="ondertekening_id1-3-2-2-3">
            <text:p><text:span text:style-name="functie">P.G. Welman </text:span></text:p>
            <text:p>burgemeeste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5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op.Rubriek/DC.type">andere beschikking</meta:user-defined>
    <meta:user-defined meta:name="OVERHEIDop.referentienummer">INTB-25-06873</meta:user-defined>
    <dc:language>nl</dc:language>
    <meta:user-defined meta:name="OVERHEIDop.locatietype/OVERHEIDop.gebiedsmarkering">Gemeente</meta:user-defined>
    <meta:user-defined meta:name="DC.title">Burgemeesterbesluit aanwijzen Twentse toezichthouders Wet op de Kansspelen (Gemeente Oldenzaal)</meta:user-defined>
    <meta:user-defined meta:name="DCTERMS.W3CDTF/DCTERMS.available">2025-07-22</meta:user-defined>
    <meta:user-defined meta:name="DCTERMS.W3CDTF/OVERHEIDop.jaargang">2025</meta:user-defined>
    <meta:user-defined meta:name="OVERHEIDop.publicationIssue">319533</meta:user-defined>
    <meta:user-defined meta:name="OVERHEIDop.GmbID/DC.identifier">gmb-2025-319533</meta:user-defined>
    <meta:user-defined meta:name="OVERHEIDop.versieInformatie"/>
  </office:meta>
</office:document-meta>
</file>