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fgoedverordening gemeente Leeuwarden 2024-2.</text:span>
          </text:p>
            <text:p text:style-name="common-al">Burgemeester en wethouders van Leeuwarden maken bekend dat zij de objecten te Joussenwei 4-8 en Martenawei 4 als één monument op de gemeentelijke monumentenlijst plaatsen. Per 16 juli 2025 zijn deze onroerende zaken beschermd.</text:p>
            <text:p text:style-name="common-al">Het gaat om de volgende onroerende zaken:</text:p>
            <text:list text:style-name="id1-3-2-1-1-4">
              <text:list-item text:style-override="id1-3-2-1-1-4-1">
                <text:number>-</text:number>
                <text:p text:style-name="al"> voormalige boerderij met lytshús, Joussenwei 4-8 en Martenawei 4 te Koarnjum, kadastraal JELSUM sectie E, nr. 1003.</text:p>
              </text:list-item>
            </text:list>
            <text:p text:style-name="common-al">De objecten worden als Gemeentelijk Monument 400 opgenomen in het gemeentelijk monumentenregister. Het besluit hiertoe is genomen op 15 juli 2025.</text:p>
            <text:p text:style-name="last-al">Voor meer informatie kunt u contact opnemen via het klantcontactcentrum, telefoonnummer 14 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952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2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2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0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wijzing Gemeentelijk Monumen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528</meta:user-defined>
    <meta:user-defined meta:name="OVERHEIDop.GmbID/DC.identifier">gmb-2025-319528</meta:user-defined>
    <meta:user-defined meta:name="OVERHEIDop.versieInformatie"/>
  </office:meta>
</office:document-meta>
</file>