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herbouwen van een karakteristieke schuur naar een recreatiewoning op locatie Middelblok 209, 2831 B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eft de gemeente een aanvraag omgevingsvergunning ontvangen voor het herbouwen van een karakteristieke schuur naar een recreatiewoning op locatie Middelblok 209, 2831 BN Gouderak.</text:p>
            <text:p text:style-name="common-al">De aanvraag is geregistreerd onder zaaknummer 19311564283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1952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52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4283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herbouwen van een karakteristieke schuur naar een recreatiewoning op locatie Middelblok 209, 2831 BN Goudera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526</meta:user-defined>
    <meta:user-defined meta:name="OVERHEIDop.GmbID/DC.identifier">gmb-2025-319526</meta:user-defined>
    <meta:user-defined meta:name="OVERHEIDop.versieInformatie"/>
  </office:meta>
</office:document-meta>
</file>