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 van gronden voor het houden van een evenement (jeugdveldrit) aan Galderse Mere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65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5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52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2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2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655</meta:user-defined>
    <meta:user-defined meta:name="DCTERMS.abstract">het organiseren van een jeugdveld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gebruik van gronden voor het houden van een evenement (jeugdveldrit) aan Galderse Meren Breda</meta:user-defined>
    <meta:user-defined meta:name="DCTERMS.W3CDTF/DCTERMS.available">2025-07-21</meta:user-defined>
    <meta:user-defined meta:name="DCTERMS.W3CDTF/OVERHEIDop.jaargang">2025</meta:user-defined>
    <meta:user-defined meta:name="OVERHEIDop.publicationIssue">319525</meta:user-defined>
    <meta:user-defined meta:name="OVERHEIDop.GmbID/DC.identifier">gmb-2025-319525</meta:user-defined>
    <meta:user-defined meta:name="OVERHEIDop.versieInformatie"/>
  </office:meta>
</office:document-meta>
</file>