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myrnastraat 58 te Deventer, nabij de ingang van de woning, kenmerk: 74476-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myrnastraat 5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myrnastraat 5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Smyrnastraat 5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1 jul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7 jul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52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2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2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Smyrnastraat 5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myrnastraat 58 te Deventer, nabij de ingang van de woning, kenmerk: 74476-2025</meta:user-defined>
    <meta:user-defined meta:name="DCTERMS.W3CDTF/DCTERMS.available">2025-07-21</meta:user-defined>
    <meta:user-defined meta:name="OVERHEIDop.externeBijlage">bijlage vkb Smyrnastraat 58 kggp|exb-2025-26897</meta:user-defined>
    <meta:user-defined meta:name="DCTERMS.W3CDTF/OVERHEIDop.jaargang">2025</meta:user-defined>
    <meta:user-defined meta:name="OVERHEIDop.publicationIssue">319524</meta:user-defined>
    <meta:user-defined meta:name="OVERHEIDop.GmbID/DC.identifier">gmb-2025-319524</meta:user-defined>
    <meta:user-defined meta:name="OVERHEIDop.versieInformatie"/>
  </office:meta>
</office:document-meta>
</file>