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, Zuiderzeestraatweg 11, 8096 BC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:</text:span>
          </text:p>
            <text:p text:style-name="common-al">- Zuiderzeestraatweg 11 in Oldebroek, voor het aanbrengen van isolatiefolie onder het dak, het wijzigen van de dakrand en het isoleren van het dakkapel, verzonden op 23 januari 2025 (zaaknummer R2024-0033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95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337</meta:user-defined>
    <meta:user-defined meta:name="DCTERMS.abstract">Betreft: Besluit op locatie Zuiderzeestraatweg 11 8096BC Oldebroek</meta:user-defined>
    <dc:language>nl</dc:language>
    <meta:user-defined meta:name="OVERHEIDop.locatietype/OVERHEIDop.gebiedsmarkering">Vlak</meta:user-defined>
    <meta:user-defined meta:name="DC.title">Kennisgeving Intrekking Aanvraag Omgevingsvergunning, Zuiderzeestraatweg 11, 8096 BC Oldebroek</meta:user-defined>
    <meta:user-defined meta:name="DCTERMS.W3CDTF/DCTERMS.available">2025-01-28</meta:user-defined>
    <meta:user-defined meta:name="DCTERMS.W3CDTF/OVERHEIDop.jaargang">2025</meta:user-defined>
    <meta:user-defined meta:name="OVERHEIDop.publicationIssue">31952</meta:user-defined>
    <meta:user-defined meta:name="OVERHEIDop.GmbID/DC.identifier">gmb-2025-31952</meta:user-defined>
    <meta:user-defined meta:name="OVERHEIDop.versieInformatie"/>
  </office:meta>
</office:document-meta>
</file>