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illem van Leusdenlaan 65, 3603ER Maarssen - het plaatsen van transparante en wegschuifbare balkonbeglazing</text:p>
      <text:section text:name="zakelijke-mededeling_id1-3-2" text:style-name="zakelijke-mededeling">
        <text:section text:name="zakelijke-mededeling-tekst_id1-3-2-1" text:style-name="zakelijke-mededeling-tekst">
          <text:section text:name="tekst_id1-3-2-1-1" text:style-name="tekst">
            <text:p text:style-name="common-al">Datum ontvangst: 17 juli 2025</text:p>
            <text:p text:style-name="common-al">Zaaknummer: Z2025-0000146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4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951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1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1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65</meta:user-defined>
    <meta:user-defined meta:name="DCTERMS.abstract">Betreft: Aanvraag op locatie Willem van Leusdenlaan 65, 3603ER Maarss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tichtse Vecht - ontvangst Aanvraag omgevingsvergunning Willem van Leusdenlaan 65, 3603ER Maarssen - het plaatsen van transparante en wegschuifbare balkonbeglazing</meta:user-defined>
    <meta:user-defined meta:name="DCTERMS.W3CDTF/DCTERMS.available">2025-07-21</meta:user-defined>
    <meta:user-defined meta:name="DCTERMS.W3CDTF/OVERHEIDop.jaargang">2025</meta:user-defined>
    <meta:user-defined meta:name="OVERHEIDop.publicationIssue">319510</meta:user-defined>
    <meta:user-defined meta:name="OVERHEIDop.GmbID/DC.identifier">gmb-2025-319510</meta:user-defined>
    <meta:user-defined meta:name="OVERHEIDop.versieInformatie"/>
  </office:meta>
</office:document-meta>
</file>