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op de locatie Piet Heynstraat thv huisnummer 12 te Dordrecht, vanaf 24 februari t/m 28 maart 2025, zaaknummer 2025-0007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open op de locatie Piet Heynstraat thv huisnummer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9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892</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slagcontainer, Vuilniscontainer open op de locatie Piet Heynstraat thv huisnummer 12 te Dordrecht, vanaf 24 februari t/m 28 maart 2025, zaaknummer 2025-0007892</meta:user-defined>
    <meta:user-defined meta:name="DCTERMS.W3CDTF/DCTERMS.available">2025-01-27</meta:user-defined>
    <meta:user-defined meta:name="DCTERMS.W3CDTF/OVERHEIDop.jaargang">2025</meta:user-defined>
    <meta:user-defined meta:name="OVERHEIDop.publicationIssue">31951</meta:user-defined>
    <meta:user-defined meta:name="OVERHEIDop.GmbID/DC.identifier">gmb-2025-31951</meta:user-defined>
    <meta:user-defined meta:name="OVERHEIDop.versieInformatie"/>
  </office:meta>
</office:document-meta>
</file>