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restraat &amp; Gasthuisplein, Boulevard Barnaart en Raadhuisplein Zandvoort, 0473-2025-0001274, het tappen tijdens het evenement Zandvoort Racefestival, op 23-08-2025 12:00 t/m 31-08-2025 23:00,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5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274</meta:user-defined>
    <meta:user-defined meta:name="DCTERMS.abstract">het tappen tijdens het  evenement Zandvoort Race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Haltrestraat &amp; Gasthuisplein, Boulevard Barnaart en Raadhuisplein Zandvoort, 0473-2025-0001274, het tappen tijdens het evenement Zandvoort Racefestival, op 23-08-2025 12:00 t/m 31-08-2025 23:00, verzonden 17-07-2025</meta:user-defined>
    <meta:user-defined meta:name="DCTERMS.W3CDTF/DCTERMS.available">2025-07-21</meta:user-defined>
    <meta:user-defined meta:name="DCTERMS.W3CDTF/OVERHEIDop.jaargang">2025</meta:user-defined>
    <meta:user-defined meta:name="OVERHEIDop.publicationIssue">319509</meta:user-defined>
    <meta:user-defined meta:name="OVERHEIDop.GmbID/DC.identifier">gmb-2025-319509</meta:user-defined>
    <meta:user-defined meta:name="OVERHEIDop.versieInformatie"/>
  </office:meta>
</office:document-meta>
</file>