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Oshaarseweg 43, 7958 PS Koeka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omgevingsvergunning het wijzigen van agrarische bestemming naar woonbestemming op locatie Oshaarseweg 43, 7958 PS Koekange met zaaknummer Z2025-00001262 is op 17 juli 2025 door de aanvrager ingetrokken. Er wordt geen besluit geno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1950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0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0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2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Oshaarseweg 43, 7958 PS Koekang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505</meta:user-defined>
    <meta:user-defined meta:name="OVERHEIDop.GmbID/DC.identifier">gmb-2025-319505</meta:user-defined>
    <meta:user-defined meta:name="OVERHEIDop.versieInformatie"/>
  </office:meta>
</office:document-meta>
</file>