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32, 4128 CR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mgevingsvergunning (regulier) ontvangen voor het perceel Kortenhoevenseweg 32, 4128 CR Lexmond. De aanvraag is geregistreerd onder zaaknummer OVR-2025-008435. De aanvraag betreft het wijzigen van het metselwerk naar stucwerk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50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0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35</meta:user-defined>
    <dc:language>nl</dc:language>
    <meta:user-defined meta:name="OVERHEIDop.locatietype/OVERHEIDop.gebiedsmarkering">Punt</meta:user-defined>
    <meta:user-defined meta:name="DC.title">Ingekomen aanvraag omgevingsvergunning Kortenhoevenseweg 32, 4128 CR Lexmo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01</meta:user-defined>
    <meta:user-defined meta:name="OVERHEIDop.GmbID/DC.identifier">gmb-2025-319501</meta:user-defined>
    <meta:user-defined meta:name="OVERHEIDop.versieInformatie"/>
  </office:meta>
</office:document-meta>
</file>