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73 Sappemeer, Verleende omgevingsvergunning (reguliere procedure) 19521513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e Vosholen 73, 9611 KP te Sappemeer, voor het sloop en herbouwen van een reeds gerealiseerde aanbouw, 22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5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73 Sappemeer, Verleende omgevingsvergunning (reguliere procedure) 1952151391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50</meta:user-defined>
    <meta:user-defined meta:name="OVERHEIDop.GmbID/DC.identifier">gmb-2025-31950</meta:user-defined>
    <meta:user-defined meta:name="OVERHEIDop.versieInformatie"/>
  </office:meta>
</office:document-meta>
</file>