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parkeerverboden en afzettingen ten behoeve van het plaatsen van laadpalen op 10 januari 2025 ter hoogte van Zomertaling 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parkeerverboden en afzettingen t.b.v. het plaatsen van laadpalen op 10 januari 2025 ter hoogte van Zomertaling 7, Z.34812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8120</meta:user-defined>
    <dc:language>nl</dc:language>
    <meta:user-defined meta:name="OVERHEIDop.locatietype/OVERHEIDop.gebiedsmarkering">Adres</meta:user-defined>
    <meta:user-defined meta:name="DC.title">Melding voor het plaatsen van parkeerverboden en afzettingen ten behoeve van het plaatsen van laadpalen op 10 januari 2025 ter hoogte van Zomertaling 7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3195</meta:user-defined>
    <meta:user-defined meta:name="OVERHEIDop.GmbID/DC.identifier">gmb-2025-3195</meta:user-defined>
    <meta:user-defined meta:name="OVERHEIDop.versieInformatie"/>
  </office:meta>
</office:document-meta>
</file>