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stigen van een kringloopwinkel, Blankenstein 270, 7943 P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stigen van een kringloopwinkel aan de Blankenstein 270, 7943 P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7-2025. We nemen over de aanvraag waarschijnlijk voor 11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94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3850</meta:user-defined>
    <dc:language>nl</dc:language>
    <meta:user-defined meta:name="OVERHEIDop.locatietype/OVERHEIDop.gebiedsmarkering">Punt</meta:user-defined>
    <meta:user-defined meta:name="DC.title">Aanvraag omgevingsvergunning regulier, het vestigen van een kringloopwinkel, Blankenstein 270, 7943 PG Mepp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98</meta:user-defined>
    <meta:user-defined meta:name="OVERHEIDop.GmbID/DC.identifier">gmb-2025-319498</meta:user-defined>
    <meta:user-defined meta:name="OVERHEIDop.versieInformatie"/>
  </office:meta>
</office:document-meta>
</file>