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lserweg 28 1014AH Amsterdam, Velserweg 30 1014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brandcompartimentering, wijziging gevelkozijn, plaatsen dakkapellen, omzetting van winkelfunctie naar woonfunctie en het realiseren van een berging </text:p>
            <text:p text:style-name="common-al">Besluit: verleend</text:p>
            <text:p text:style-name="common-al">Besluit verzonden op: 17-07-2025</text:p>
            <text:p text:style-name="common-al">Zaakadres: Velserweg 28 1014AH Amsterdam, Velserweg 30 1014AH Amsterdam</text:p>
            <text:p text:style-name="common-al">Zaaknummer: Z2025-002047</text:p>
            <text:p text:style-name="common-al">DSO-nummer: 20250116006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204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9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47</meta:user-defined>
    <meta:user-defined meta:name="DCTERMS.abstract">Wijziging brandcompartimentering, wijziging gevelkozijn, plaatsen dakkapellen, omzetting van winkelfunctie naar woonfunctie en het realiseren van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lserweg 28 1014AH Amsterdam, Velserweg 30 1014AH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92</meta:user-defined>
    <meta:user-defined meta:name="OVERHEIDop.GmbID/DC.identifier">gmb-2025-319492</meta:user-defined>
    <meta:user-defined meta:name="OVERHEIDop.versieInformatie"/>
  </office:meta>
</office:document-meta>
</file>