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kilpaed 13, 9035 AL Dronryp, Skilpaed 13, 13A, 13B, 13C Dronryp, Dronrijp (DRP00) B 2095, Dronrijp (DRP00) B 2097, Dronrijp (DRP00) B 20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een woning en het realiseren van een aanbouw aan Skilpaed 13, 9035 AL Dronryp, Skilpaed 13, 13A, 13B, 13C Dronryp, Dronrijp (DRP00) B 2095, Dronrijp (DRP00) B 2097, Dronrijp (DRP00) B 2096</text:span>
          </text:p>
            <text:p text:style-name="common-al">De gemeente Waadhoeke heeft een omgevingsvergunning verleend. De gemeente geeft hiermee toestemming voor het splitsen van een woning en het realiseren van een aanbouw aan Skilpaed 13, 9035 AL Dronryp, Skilpaed 13, 13A, 13B, 13C Dronryp, Dronrijp (DRP00) B 2095, Dronrijp (DRP00) B 2097, Dronrijp (DRP00) B 2096. </text:p>
            <text:p text:style-name="common-al"/>
            <text:p text:style-name="common-al">Het besluit is verzonden op 17-07-2025.</text:p>
            <text:p text:style-name="common-al"/>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949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9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9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1932</meta:user-defined>
    <meta:user-defined meta:name="DCTERMS.abstract">Verleende omgevingsvergunning voor het splitsen van een woning en het realiseren van een aanbouw op locatie Skilpaed 13, 9035 AL Dronryp, Skilpaed 13, 13A, 13B, 13C Dronryp, Dronrijp (DRP00) B 2095, Dronrijp (DRP00) B 2097, Dronrijp (DRP00) B 2096.</meta:user-defined>
    <dc:language>nl</dc:language>
    <meta:user-defined meta:name="DC.title">Kennisgeving besluit op aanvraag omgevingsvergunning Skilpaed 13, 9035 AL Dronryp, Skilpaed 13, 13A, 13B, 13C Dronryp, Dronrijp (DRP00) B 2095, Dronrijp (DRP00) B 2097, Dronrijp (DRP00) B 2096</meta:user-defined>
    <meta:user-defined meta:name="OVERHEIDop.locatietype/OVERHEIDop.gebiedsmarkering">GeometrieRef</meta:user-defined>
    <meta:user-defined meta:name="DCTERMS.W3CDTF/DCTERMS.available">2025-07-21</meta:user-defined>
    <meta:user-defined meta:name="DCTERMS.W3CDTF/OVERHEIDop.jaargang">2025</meta:user-defined>
    <meta:user-defined meta:name="OVERHEIDop.externeBijlage">afwijkvergunning|exb-2025-26896</meta:user-defined>
    <meta:user-defined meta:name="OVERHEIDop.publicationIssue">319491</meta:user-defined>
    <meta:user-defined meta:name="OVERHEIDop.GmbID/DC.identifier">gmb-2025-319491</meta:user-defined>
    <meta:user-defined meta:name="OVERHEIDop.versieInformatie"/>
  </office:meta>
</office:document-meta>
</file>