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doornlaan 7 in Heerde: het verwijderen van asbesthoudende plaatmateriaal (bron 7 en 8) dat als verloren bekisting is toegepast in het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juli 2025 een sloopmelding heeft ontvangen voor het verwijderen van asbesthoudende plaatmateriaal (bron 7 en 8) dat als verloren bekisting is toegepast in het bouwwerk op het perceel Meidoornlaan 7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4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eidoornlaan 7 in Heerde: het verwijderen van asbesthoudende plaatmateriaal (bron 7 en 8) dat als verloren bekisting is toegepast in het bouwwer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485</meta:user-defined>
    <meta:user-defined meta:name="OVERHEIDop.GmbID/DC.identifier">gmb-2025-319485</meta:user-defined>
    <meta:user-defined meta:name="OVERHEIDop.versieInformatie"/>
  </office:meta>
</office:document-meta>
</file>