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naast Zwanenkamp 869, 3607PV Maarssen - Burendag d.d. 28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is een melding ontvangen waarvoor geen vergunningsplicht geldt voor de locatie naast Zwanenkamp 869, 3607PV Maarssen. De melding is geregistreerd onder zaaknummer Z2025-00001405.</text:p>
            <text:p text:style-name="common-al">De melding betreft: melding klein evenement naast Zwanenkamp 869, 3607PV Maarssen - Burendag feest d.d. 28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48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05</meta:user-defined>
    <meta:user-defined meta:name="DCTERMS.abstract">Betreft: Melding op locatie naast Zwanenkamp 869, 3607PV Maarssen</meta:user-defined>
    <dc:language>nl</dc:language>
    <meta:user-defined meta:name="OVERHEIDop.locatietype/OVERHEIDop.gebiedsmarkering">Punt</meta:user-defined>
    <meta:user-defined meta:name="DC.title">Kennisgeving ontvangst melding, Gemeente Stichtse Vecht - naast Zwanenkamp 869, 3607PV Maarssen - Burendag d.d. 28-09-20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81</meta:user-defined>
    <meta:user-defined meta:name="OVERHEIDop.GmbID/DC.identifier">gmb-2025-319481</meta:user-defined>
    <meta:user-defined meta:name="OVERHEIDop.versieInformatie"/>
  </office:meta>
</office:document-meta>
</file>