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Baak van Scheveningen 32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Baak van Scheveningen 32, 3826 HL Amersfoort</text:span>
          </text:p>
            <text:p text:style-name="common-al">De Gemeente Amersfoort heeft op 17-07-2025 een omgevingsvergunning geweigerd voor het kappen van een boom op het perceel Baak van Scheveningen 32, 3826 HL Amersfoort, met kenmerk CLZ-0002391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7-07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4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23915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Baak van Scheveningen 32, 3826 HL Amersfo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80</meta:user-defined>
    <meta:user-defined meta:name="OVERHEIDop.GmbID/DC.identifier">gmb-2025-319480</meta:user-defined>
    <meta:user-defined meta:name="OVERHEIDop.versieInformatie"/>
  </office:meta>
</office:document-meta>
</file>