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schappelijke regeling Omgevingsdienst West-Holland, 1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wijk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 juli 2022 de Wet gemeenschappelijke regelingen is gewijzigd en als gevolg daarvan een aanpassing van de Gemeenschappelijke regeling Omgevingsdienst West-Holland vereist is; </text:p>
              </text:list-item>
              <text:list-item text:style-override="id1-3-2-1-1-4-2">
                <text:number>-</text:number>
                <text:p text:style-name="al">tevens aanpassingen van juridische en redactionele aard in de Gemeenschappelijke regeling Omgevingsdienst West-Holland nodig zijn; </text:p>
              </text:list-item>
              <text:list-item text:style-override="id1-3-2-1-1-4-3">
                <text:number>-</text:number>
                <text:p text:style-name="al">het algemeen bestuur van de Omgevingsdienst West-Holland op 30 oktober 2023 het voorstel tot dertiende wijziging van de Gemeenschappelijke regeling Omgevingsdienst West-Holland heeft vastgesteld; </text:p>
              </text:list-item>
              <text:list-item text:style-override="id1-3-2-1-1-4-4">
                <text:number>-</text:number>
                <text:p text:style-name="al">de ontwerpregeling 13de wijziging van de Gemeenschappelijke regeling Omgevingsdienst West-Holland door de gemeenteraden en Provinciale Staten is behandeld voor zienswijzen; </text:p>
              </text:list-item>
              <text:list-item text:style-override="id1-3-2-1-1-4-5">
                <text:number>-</text:number>
                <text:p text:style-name="al">naar aanleiding van de naar voren gebrachte zienswijzen een aantal wijzigingen in de ontwerpregeling 13de wijziging is doorgevoerd; </text:p>
              </text:list-item>
              <text:list-item text:style-override="id1-3-2-1-1-4-6">
                <text:number>-</text:number>
                <text:p text:style-name="al">dit heeft geleid tot een definitief voorstel voor de 13de wijziging van de Gemeenschappelijke Regeling Omgevingsdienst West-Holland;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51 van de Wet gemeenschappelijke regelingen; </text:p>
              </text:list-item>
              <text:list-item text:style-override="id1-3-2-1-1-6-2">
                <text:number>-</text:number>
                <text:p text:style-name="al">artikel 42 van de Gemeenschappelijke regeling Omgevingsdienst West-Holland; </text:p>
              </text:list-item>
              <text:list-item text:style-override="id1-3-2-1-1-6-3">
                <text:number>-</text:number>
                <text:p text:style-name="al">de toestemming van de raad van 26 september 2024,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Gemeenschappelijke regeling Omgevingsdienst West-Holland te wijzigen en conform de tekst van de artikelen 1 tot en met 38 van de als bijlage bijgevoegde geconsolideerde GR ODWH 13de wijziging vast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Gemeenschappelijke regeling Omgevingsdienst West-Holland, 13de wijzig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bekendgemaakt overeenkomstig artikel 3:42 van de Algemene wet bestuursrecht. Overeenkomstig artikel 52 jo. artikel 26 van de Wet gemeenschappelijke regelingen maakt het bestuur van de provincie Zuid-Holland de wijziging van de regeling bekend in het Provinciaal blad. De wijziging van de regeling treedt in werking na dez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ij besluit van 14 januari 2025 door het college vastgesteld, na verkregen toestemming van de gemeenteraad</text:span></text:p>
          </text:section>
          <text:section text:name="ondertekening_id1-3-2-3-2">
            <text:p><text:span text:style-name="functie"/></text:p>
            <text:p><text:span text:style-name="functie">Het college van burgemeester en wethouder van de gemeente Noordwijk</text:span></text:p>
          </text:section>
          <text:section text:name="ondertekening_id1-3-2-3-3">
            <text:p><text:span text:style-name="functie"/></text:p>
            <text:p><text:span text:style-name="functie">Mw. E.M. Overzier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w. W.J.A. Verkleij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94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artikel 51 van de Wet gemeenschappelijke regelingen]|[1.0:c:BWBR0003740&amp;artikel=51&amp;g=2022-07-01</meta:user-defined>
    <meta:user-defined meta:name="DC.source">Gemeenschappelijke Regeling Omgevingsdienst West-Holland]|[https://lokaleregelgeving.overheid.nl/CVDR721960</meta:user-defined>
    <dc:language>nl</dc:language>
    <meta:user-defined meta:name="OVERHEIDop.locatietype/OVERHEIDop.gebiedsmarkering">Gemeente</meta:user-defined>
    <meta:user-defined meta:name="DC.title">Gemeenschappelijke regeling Omgevingsdienst West-Holland, 13e wijzig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48</meta:user-defined>
    <meta:user-defined meta:name="OVERHEIDop.GmbID/DC.identifier">gmb-2025-31948</meta:user-defined>
    <meta:user-defined meta:name="OVERHEIDop.versieInformatie"/>
  </office:meta>
</office:document-meta>
</file>